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SC Johnson Europlant B.V. voor het vervangen van bliksembeveiliging (Hal 1). </text:p>
      <text:section text:name="zakelijke-mededeling_id1-3-2" text:style-name="zakelijke-mededeling">
        <text:section text:name="zakelijke-mededeling-tekst_id1-3-2-1" text:style-name="zakelijke-mededeling-tekst">
          <text:section text:name="tekst_id1-3-2-1-1" text:style-name="tekst">
            <text:p text:style-name="common-al">Verzenddatum beschikking: 18 april 2017</text:p>
            <text:p text:style-name="common-al">Locatie: Groot Mijdrechtstraat 81, Mijdrecht </text:p>
            <text:p text:style-name="common-al">Zaaknummer: 3032652</text:p>
            <text:p text:style-name="common-al"/>
            <text:p text:style-name="common-al">Heeft u een vraag over deze procedure dan kunt u gebruik maken van het contactformulier op www.odnzkg.nl. Er wordt dan contact met u opgenomen. De vergunning en bijbehorende stukken zijn raadpleegbaar op www.odnzkg.nl onder bekendmaking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
            <text:p text:style-name="common-al">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1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1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aan SC Johnson Europlant B.V. voor het vervangen van bliksembeveiliging (Hal 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18</meta:user-defined>
    <meta:user-defined meta:name="OVERHEIDop.PrbID/DC.identifier">prb-2017-181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RV 81</meta:user-defined>
    <meta:user-defined meta:name="OVERHEIDop.woonplaats">Mijdrecht</meta:user-defined>
    <meta:user-defined meta:name="OVERHEIDop.straatnaam">Groot Mijdrecht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003 469547</meta:user-defined>
    <meta:user-defined meta:name="OVERHEID.EPSG28992/DC.spatial">138983 456215</meta:user-defined>
    <meta:user-defined meta:name="OVERHEIDop.versieInformatie"/>
  </office:meta>
</office:document-meta>
</file>