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Utrecht, Wet algemene bepalingen omgevingsrecht (Wabo) kennisgeving beschikkingreguliere voorbereidingsprocedure van Eneco Warmteproductie Utrecht B.V., gelegen aan de Keulsekade 181 te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aan Eneco Warmteproductie Utrecht B.V. te Utrecht een vergunning op grond van de Wet algemene bepalingen omgevingsrecht verleend. Het betreft een vergunning voor het vervangen van een hekwerk. De aanvraag gaat over de centrale gevestigd aan Keulsekade 181 te Utrecht.</text:p>
            <text:p text:style-name="common-al"/>
            <text:p text:style-name="common-al">
            <text:span text:style-name="nadrukvet">U kunt de stukken inzien</text:span>
          </text:p>
            <text:p text:style-name="common-al">U kunt de vergunning en de daarbij behorende stukken inzien vanaf dinsdag 25 april 2017 tot en met dinsdag 6 april 2017 bij:</text:p>
            <text:list text:style-name="id1-3-2-1-1-5">
              <text:list-item text:style-override="id1-3-2-1-1-5-1">
                <text:number>*</text:number>
                <text:p text:style-name="al">de RUD Utrecht, team Vergunningverlening Bedrijven, in het Provinciehuis aan de Archimedeslaan 6 te Rijnsweerd, Utrecht, elke werkdag van 8.00 16.00 uur; na telefonische afspraak (030) 7023300;</text:p>
              </text:list-item>
              <text:list-item text:style-override="id1-3-2-1-1-5-2">
                <text:number>*</text:number>
                <text:p text:style-name="al">de gemeente Utrecht, publieksbalie op de 5e etage, Stadsplateau 1 op werkdagen van 9.00  - 17.00 uur, op afspraak via website <text:a xlink:href="https://pki.utrecht.nl/onlinebooking/date-and-time" xlink:type="simple">https://pki.utrecht.nl/onlinebooking/date-and-time</text:a>.</text:p>
              </text:list-item>
            </text:list>
            <text:p text:style-name="common-al"> </text:p>
            <text:p text:style-name="common-al">
            <text:span text:style-name="nadrukvet">Bezwaar</text:span>
          </text:p>
            <text:p text:style-name="common-al">De vergunning is een beschikking in de zin van de Awb waartegen door een belanghebbende bezwaar kan worden gemaakt bij h<text:span text:style-name="nadrukcur">et <text:span text:style-name="nadrukvet">College van Gedeputeerde Staten van Utrecht, t.a.v. de secretaris van de Adviescommissie Bezwaarschriften GS, postbus 80300, 3508 TH Utrecht</text:span>. </text:span>Er kan ook digitaal bezwaar worden gemaakt hiervoor gebruikt u het formulier "Bezwaar tegen beslissing provinciaal bestuur met DigiD". </text:p>
            <text:p text:style-name="common-al">Uw DigiD geldt als ondertekening. U vindt het formulier via: <text:a xlink:href="file:///U:/Standaardbrieven%20Wabo/www.provincie-utrecht.nl" xlink:type="simple">www.provincie-utrecht.nl</text:a> onder loket/klacht, bezwaar of melding doorgeven/bezwaar tegen beslissing provincie. De termijn voor het indienen van een bezwaarschrift bedraagt 6 weken. Deze termijn begint te lopen op de dag na die waarop de beschikking aan de aanvrager is verzonden of uitgereikt. </text:p>
            <text:p text:style-name="common-al"/>
            <text:p text:style-name="common-al">Het bezwaarschrift moet ondertekend zijn en ten minste bevatten:</text:p>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omschrijving van (het gedeelte van) de beschikking waartegen bezwaar wordt     gemaakt;</text:p>
              </text:list-item>
              <text:list-item text:style-override="id1-3-2-1-1-12-4">
                <text:number>4.</text:number>
                <text:p text:style-name="al">de gronden van het bezwaar (de motivering). </text:p>
              </text:list-item>
            </text:list>
            <text:p text:style-name="common-al"> </text:p>
            <text:p text:style-name="common-al">Aan de behandeling van het bezwaarschrift zijn voor de indiener geen kosten verbonden.</text:p>
            <text:p text:style-name="common-al"/>
            <text:p text:style-name="common-al">
            <text:span text:style-name="nadrukvet">
              <text:span text:style-name="nadrukvet">Voorlopige voorziening/schorsing</text:span>
            </text:span>
          </text:p>
            <text:p text:style-name="common-al">De beschikking treedt in werking met ingang van de dag na bekendmaking. Het indienen van bezwaar schorst de werking van de beschikking niet. Indien onverwijlde spoed dit vereist, kunt u een verzoek om een voorlopige voorziening indienen bij de Voorzieningenrechter van de Rechtbank Midden-Nederland, Afdeling Bestuursrecht, Postbus 16005, 3500 DA Utrecht, o.v.v. voorlopige voorzieningen. Aan een dergelijk verzoek zijn afzonderlijke kosten verbonden.</text:p>
            <text:p text:style-name="common-al">
            <text:span text:style-name="nadrukvet"/>
          </text:p>
            <text:p text:style-name="common-al">
            <text:span text:style-name="nadrukvet">Informatie</text:span>
          </text:p>
            <text:p text:style-name="last-al">Voor nadere inlichtingen kunt u terecht bij de RUD Utrecht, Team Vergunningverlening Bedrijven bij de heer R. Bakker, telefoonnummer 030-702310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817</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817</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817</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et algemene bepalingen omgevingsrecht (Wabo) kennisgeving beschikkingreguliere voorbereidingsprocedure van Eneco Warmteproductie Utrecht B.V., gelegen aan de Keulsekade 181 te Utre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25</meta:user-defined>
    <meta:user-defined meta:name="OVERHEIDop.publicationIssue">1817</meta:user-defined>
    <meta:user-defined meta:name="OVERHEIDop.PrbID/DC.identifier">prb-2017-1817</meta:user-defined>
    <meta:user-defined meta:name="OVERHEID.TaxonomieBeleidsagenda/OVERHEID.category">Natuur en milieu | Organisatie en beleid</meta:user-defined>
    <meta:user-defined meta:name="OVERHEIDop.referentienummer">kenmerk Z-WABO-2017-0799/ OLO 2704845</meta:user-defined>
    <meta:user-defined meta:name="DCTERMS.abstract">Het betreft een vergunning voor het vervangen van een hekwerk.</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34AC 181</meta:user-defined>
    <meta:user-defined meta:name="OVERHEIDop.woonplaats">Utrecht</meta:user-defined>
    <meta:user-defined meta:name="OVERHEIDop.straatnaam">Keulsekade</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3818 456982</meta:user-defined>
    <meta:user-defined meta:name="OVERHEIDop.versieInformatie"/>
  </office:meta>
</office:document-meta>
</file>