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ICL-IP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ICL-IP Terneuzen, gelegen  Frankrijkweg 6 te Terneuzen, een reguliere omgevingsvergunning hebben verleend voor het bouwen van een technisch magazijn.  </text:p>
            <text:p text:style-name="common-al"/>
            <text:p text:style-name="common-al">De vergunning kan worden ingezien tot en met 5 juni 2017 bij de publieksbalie van de gemeente Terneuzen, Stadhuisplein 1 in Terneuzen van maandag tot en met vrijdag van 12.00 tot 16.30 uur.</text:p>
            <text:p text:style-name="common-al"/>
            <text:p text:style-name="common-al">Belanghebbenden kunnen tot en met 5 juni 2017 tegen dit besluit/deze besluiten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common-al">Voor nadere informatie kunt u zich wenden tot de heer A.A.M.J. Oostvogels tel. +31 (0)6 51206349 van RUD Zeeland. Het besluit  staat geregistreerd onder nummer W-AOV1605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ICL-IP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16</meta:user-defined>
    <meta:user-defined meta:name="OVERHEIDop.PrbID/DC.identifier">prb-2017-1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8BJ 8</meta:user-defined>
    <meta:user-defined meta:name="OVERHEIDop.woonplaats">Terneuzen</meta:user-defined>
    <meta:user-defined meta:name="OVERHEIDop.straatnaam">Frankrijk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6814 368649</meta:user-defined>
    <meta:user-defined meta:name="OVERHEIDop.versieInformatie"/>
  </office:meta>
</office:document-meta>
</file>