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lle-Nijmanweg 40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paarden aan de Halle-Nijmanweg 40 te Hall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33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33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lle-Nijmanweg 40 te Hall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14</meta:user-defined>
    <meta:user-defined meta:name="OVERHEIDop.PrbID/DC.identifier">prb-2017-18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EG 38</meta:user-defined>
    <meta:user-defined meta:name="OVERHEIDop.woonplaats">Halle</meta:user-defined>
    <meta:user-defined meta:name="OVERHEIDop.straatnaam">Halle-Nijma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Halle-Nijmanweg 40 Halle|exb-2017-15876</meta:user-defined>
    <meta:user-defined meta:name="OVERHEIDop.externeBijlage">AERIUS berekening Halle-Nijmanweg 40 Halle|exb-2017-15877</meta:user-defined>
    <meta:user-defined meta:name="OVERHEID.EPSG28992/DC.spatial">225165 443866</meta:user-defined>
    <meta:user-defined meta:name="OVERHEIDop.versieInformatie"/>
  </office:meta>
</office:document-meta>
</file>