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Teckop 40A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Teckop 40A in Kamerik. Aan de vergunning zijn voorschriften verbonden ter bescherming van de natuurlijke kenmerken van Natura 2000-gebieden </text:p>
            <text:p text:style-name="common-al">
            <text:span text:style-name="nadrukvet">Waar en wanneer kunt u de stukken inzien?</text:span>
          </text:p>
            <text:p text:style-name="common-al">U kunt de beschikking en de daarbij behorende stukken inzien vanaf vrijdag 21 april 2017 tot en met donderdag 1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21 april 2017 tot en met donderdag 1 juni 2017 kunnen belanghebbenden beroep instellen tegen de beschikking. Het beroepschrift dient u te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0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0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0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Teckop 40A in Kameri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1</meta:user-defined>
    <meta:user-defined meta:name="OVERHEIDop.publicationIssue">1806</meta:user-defined>
    <meta:user-defined meta:name="OVERHEIDop.PrbID/DC.identifier">prb-2017-18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1HJ 40a</meta:user-defined>
    <meta:user-defined meta:name="OVERHEIDop.woonplaats">Kamerik</meta:user-defined>
    <meta:user-defined meta:name="OVERHEIDop.straatnaam">Tecko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def. besluit Teckop 40a in Kamerik|exb-2017-15754</meta:user-defined>
    <meta:user-defined meta:name="OVERHEID.EPSG28992/DC.spatial">123842 461060</meta:user-defined>
    <meta:user-defined meta:name="OVERHEIDop.versieInformatie"/>
  </office:meta>
</office:document-meta>
</file>