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ijk bij Duurstede: Langbroekerdijk A 2  te Langbroek UT035200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8 april 2017 een melding ontvangen op grond van artikel 39b van de Wet bodembescherming, het Besluit uniforme saneringen en de Regeling uniforme saneringen.</text:p>
            <text:p text:style-name="common-al">Naam melder:                 de eigenaar van de locatie </text:p>
            <text:p text:style-name="common-al">Categorie BUS:               Immobiel</text:p>
            <text:p text:style-name="common-al">De melder is van plan de bodem te saneren ter plaatse van:</text:p>
            <text:p text:style-name="common-al">Locatie                             Langbroekerdijk A 2</text:p>
            <text:p text:style-name="common-al">Plaats                              Langbroek</text:p>
            <text:p text:style-name="common-al">UT-code                           UT035200151</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J.C.J. Kemper, telefoonnummer 030-7023149.</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0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0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0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ijk bij Duurstede: Langbroekerdijk A 2  te Langbroek UT03520015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1</meta:user-defined>
    <meta:user-defined meta:name="OVERHEIDop.publicationIssue">1805</meta:user-defined>
    <meta:user-defined meta:name="OVERHEIDop.PrbID/DC.identifier">prb-2017-18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7BB 2</meta:user-defined>
    <meta:user-defined meta:name="OVERHEIDop.woonplaats">Langbroek</meta:user-defined>
    <meta:user-defined meta:name="OVERHEIDop.straatnaam">Langbroekerdijk</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53078 445483</meta:user-defined>
    <meta:user-defined meta:name="OVERHEIDop.versieInformatie"/>
  </office:meta>
</office:document-meta>
</file>