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Operationeel Programma Zuid-Nederland 2014-2020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1B2 - Valorisatievermogen MKB-ondernemingen opnieuw open te stellen;</text:p>
            <text:p text:style-name="al"/>
            <text:p text:style-name="al">Overwegende dat het maximum subsidiebedrag per individueel project wordt opgehoogd voor subsidie die in het kader van valorisatievermogen MKB-ondernemingen wordt verstrekt;</text:p>
            <text:p text:style-name="al"/>
            <text:p text:style-name="al">Overwegende dat de verstrekte subsidie in het kader van valorisatie MKB-ondernemingen aan een samenwerkingsverband tenminste € 350.000 dient te bedragen; </text:p>
            <text:p text:style-name="al"/>
            <text:p text:style-name="al">Overwegende dat de Managementautoriteit de Subsidieregeling daartoe op een aantal onderdelen wenst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Operationeel Programma Zuid-Nederland 2014-2020 wordt als volgt gewijzigd:</text:p>
            <text:list text:style-name="id1-3-2-2-1-3">
              <text:list-item text:style-override="id1-3-2-2-1-3-1">
                <text:number>A.</text:number>
                <text:p text:style-name="al">        In artikel 3.5 wordt “1 april 2015 tot en met 30 april 2015” vervangen door: 15 mei 2017 tot en met 23 juni 2017, 17.00 uur.</text:p>
              </text:list-item>
              <text:list-item text:style-override="id1-3-2-2-1-3-2">
                <text:number>B.</text:number>
                <text:p text:style-name="al">         In artikel 3.6 wordt “€ 10.000.000” vervangen door: € 8.250.000.</text:p>
              </text:list-item>
              <text:list-item text:style-override="id1-3-2-2-1-3-3">
                <text:number>C.</text:number>
                <text:p text:style-name="al">        In artikel 3.7, eerste lid, wordt “€ 200.000” vervangen door: € 250.000.</text:p>
              </text:list-item>
              <text:list-item text:style-override="id1-3-2-2-1-3-4">
                <text:number>D.</text:number>
                <text:p text:style-name="al">        Artikel 3.7, wordt als volgt gewijzigd:</text:p>
                <text:list text:style-name="id1-3-2-2-1-3-4-3">
                  <text:list-item text:style-override="id1-3-2-2-1-3-4-3-1">
                    <text:number>1.</text:number>
                    <text:p text:style-name="al"> het derde lid tot en met het vijfde lid wordt vernummerd tot vierde tot en met zesde lid.</text:p>
                  </text:list-item>
                  <text:list-item text:style-override="id1-3-2-2-1-3-4-3-2">
                    <text:number>2.</text:number>
                    <text:p text:style-name="al"> Na het tweede lid wordt lid 3 ingevoegd, luidende: </text:p>
                    <text:list text:style-name="id1-3-2-2-1-3-4-3-2-3">
                      <text:list-item text:style-override="id1-3-2-2-1-3-4-3-2-3-1">
                        <text:number>3.</text:number>
                        <text:p text:style-name="al"> De totale subsidie wordt niet versterkt, indien de subsidie die aan het samenwerkingsverband, als bedoeld in artikel 3.1, eerste lid, onder b, toekomt minder dan € 350.000 bedraagt.</text:p>
                      </text:list-item>
                    </text:list>
                  </text:list-item>
                </text:list>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Vijfde wijzigingsregeling Subsidieregeling Operationeel Programma Zuid-Nederland 2014-2020.</text:p>
          </text:section>
        </text:section>
        <text:section text:name="regeling-sluiting_id1-3-2-3" text:style-name="regeling-sluiting">
          <text:section text:name="gegeven_id1-3-2-3-1" text:style-name="gegeven">
            <text:p text:style-name="dagtekening">
            <text:span text:style-name="plaats"> ’s-Hertogenbosch, </text:span>
            <text:span text:style-name="datum">18 april 2017 </text:span>
          </text:p>
          </text:section>
          <text:section text:name="ondertekening_id1-3-2-3-2">
            <text:p><text:span text:style-name="deze">Gedeputeerde Staten voornoemd in hun hoedanigheid als Managementautoriteit voor het Operationeel Programma EFRO Zuid-Nederland 2014-2020,</text:span></text:p>
          </text:section>
          <text:section text:name="ondertekening_id1-3-2-3-3">
            <text:p>de voorzitter</text:p>
            <text:p><text:span text:style-name="ondertekening_naam"><text:span text:style-name="voornaam">prof. dr. W.B.H.J.  </text:span><text:span text:style-name="achternaam">van de Donk</text:span></text:span></text:p>
            <text:p><text:span text:style-name="functie">de secretaris </text:span></text:p>
            <text:p><text:span text:style-name="ondertekening_naam"><text:span text:style-name="voornaam">mw. ir. A.M.   </text:span><text:span text:style-name="achternaam">Burger</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Operationeel Programma Zuid-Nederland 2014-2020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804</meta:user-defined>
    <meta:user-defined meta:name="OVERHEIDop.PrbID/DC.identifier">prb-2017-180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125 lid 3 Verordening (EU) nr. 1303/2013;</meta:user-defined>
    <meta:user-defined meta:name="DC.source">art. 2.2 Uitvoeringsregeling EFRO programmaperiode 2014-2020;</meta:user-defined>
    <meta:user-defined meta:name="OVERHEIDop.referentienummer">C2206649/4171249</meta:user-defined>
    <meta:user-defined meta:name="DCTERMS.alternative">Subsidieregeling Operationeel Programma Zuid-Nederland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4-2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0080_6</meta:user-defined>
    <meta:user-defined meta:name="OVERHEIDop.versieInformatie"/>
  </office:meta>
</office:document-meta>
</file>