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Recyling Tiel,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besloten hebben een omgevingsvergunning in het kader van de Wet algemene bepalingen omgevingsrecht te verlenen aan Recycling Tiel te Tiel. Het besluit is gedateerd 20 december 2016 en op dezelfde dag verzonden. Zaaknummer ODR is  021472267. De omgevingsvergunning is verleend voor de activiteit uitvoeren werk/werkzaamheden (artikel 2.1, eerste lid, onder b van de Wabo). De aanvraag betreft de aanleg van parkeerplaatsen.</text:p>
            <text:p text:style-name="tussenkopcur">Mogelijkheid van indienen bezwaar </text:p>
            <text:p text:style-name="common-al">Dan kunt u schriftelijk bezwaar maken bij de provincie Gelderland t.a.v. de commissie voor bezwaar- en beroepschriften, Postbus 9090, 6800 GX Arnhem. Zo’n schriftelijk stuk heet een bezwaarschrift. </text:p>
            <text:p text:style-name="common-al">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an de Rechtbank Gelderland, Team Bestuursrecht, postbus 9030, 6800 EM Arnhem. </text:p>
            <text:p text:style-name="common-al">Aan de procedure voor een voorlopige voorziening zijn kosten verbonden (griffierecht). Voor informatie over de actuele tarieven voor griffierecht kunt u de website van de rechtbank raadplegen (www.rechtspraak.nl) of de rechtbank bellen (026 - 359 2000).</text:p>
            <text:p text:style-name="tussenkopcur">Wilt u meer weten? </text:p>
            <text:p text:style-name="common-al">Bel Omgevingsdienst Rivierenland, mevrouw Y. Jansen telefoonnummer 0344 579314.</text:p>
            <text:p text:style-name="common-al">Tiel, 13 januari 2017, zaaknummer 021472267</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Recyling Tiel, Panovenweg 21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79</meta:user-defined>
    <meta:user-defined meta:name="OVERHEIDop.PrbID/DC.identifier">prb-2017-1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meta:user-defined>
    <meta:user-defined meta:name="OVERHEIDop.woonplaats">Tiel</meta:user-defined>
    <meta:user-defined meta:name="OVERHEIDop.straatnaam">Pano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9037 435531</meta:user-defined>
    <meta:user-defined meta:name="OVERHEIDop.versieInformatie"/>
  </office:meta>
</office:document-meta>
</file>