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Z-16-314558</text:p>
            <text:p text:style-name="common-al">Kennisgeving beschikking</text:p>
            <text:p text:style-name="common-al">Wet algemene bepalingen omgevingsrecht</text:p>
            <text:p text:style-name="common-al">Uitgebreide procedure</text:p>
            <text:p text:style-name="common-al"/>
            <text:p text:style-name="common-al">Gedeputeerde Staten van Zuid-Holland maken bekend dat zij in het kader van de Wet algemene bepalingen omgevingsrecht hebben besloten de voorschriften verbonden aan de omgevingsvergunning van 3 oktober 2013, met het kenmerk 2013023603, verleend aan Du Pont de Nemours (Nederland) B.V., nu Chemours Netherlands B.V., en de voorschriften verbonden aan de omgevingsvergunning van 6 juni 2016, met kenmerk D-16-1575554, verleend aan Chemours Netherlands B.V. ambtshalve te wijzigen.De inrichting betreft een inrichting voor de productie van synthetische organische polymeren gelegen aan de Baanhoekweg 22 te Dordrecht. Concreet betreft het een aanscherping van de emissienormen voor de Teflon®PTFE en de Teflon®FEP fabrieken voor de stoffen FRD903 en E1.</text:p>
            <text:p text:style-name="common-al"/>
            <text:p text:style-name="common-al">U kunt de beschikking en andere ter zake zijnde stukken inzien van 24 april 2017 tot en met 6 juni 2017 op werkdagen:</text:p>
            <text:p text:style-name="common-al">- in de publiekshal in het gemeentekantoor van Sliedrecht, van 09:00 - 15:00 uur, Industrieweg 11, algemeen tel.nr. 140184;</text:p>
            <text:p text:style-name="common-al">- in het gemeentehuis te Papendrecht, de gemeentewinkel, van 08:30 - 14:30 uur, buiten kantooruren op verzoek na telefonische afspraak, tel. 078-770 63 65, Ketelweg 42 te Papendrecht;</text:p>
            <text:p text:style-name="common-al">- in het gemeentehuis te Zwijndrecht, Raadhuisplein 3 te Zwijndrecht:   -  maandag, dinsdag, donderdag en vrijdag van 08:30 uur tot 13:00 uur;   -  woensdag van 13:00 uur tot 20:00 uur;    -  zaterdag van 09:00 uur tot 12:00 uur, uitsluitend na afspraak via de website van de </text:p>
            <text:p text:style-name="common-al"> gemeente        <text:a xlink:href="http://www.zwijndrecht.nl" xlink:type="simple">www.zwijndrecht.nl</text:a>, of telefonisch, tel. 14078, de naam van de gemeente dient vervolgens te          worden ingesproken.</text:p>
            <text:p text:style-name="common-al">- in het gemeentehuis te Alblasserdam, afdeling Ruimtelijke Ontwikkeling, Cortgene 2 te Alblasserdam, elke   werkdag van 09:00 uur tot 12:00 uur en op maandag- en woensdagmiddag van 14:00 uur tot 16:00 uur;   tevens op maandagavond tot 21.00 uur, na telefonische afspraak, tel. 078 - 770 61 05.</text:p>
            <text:p text:style-name="common-al">- in het gemeentehuis te Hendrik-Ido-Ambacht, afdeling Publiekszaken, loket Vergunningverlening en Handhaving, Weteringsingel 1 te Hendrik-Ido-Ambacht.  -  elke werkdag van 08:30 uur tot 12:30 uur en van 13:30 uur tot 16:00 uur;  -  op de maandagavond, na telefonische afspraak, tel. 078 - 770 26 27, van 17:00 uur tot 20:00 uur.</text:p>
            <text:p text:style-name="common-al">- bij de Omgevingsdienst Zuid-Holland Zuid, op elke werkdag van 08:00 uur - 16:00 uur,   Johan de Wittstraat 140 te Dordrecht, tel. nr. (078) 770 85 85.  </text:p>
            <text:p text:style-name="common-al"/>
            <text:p text:style-name="common-al">Beroep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 </text:p>
            <text:p text:style-name="common-al"/>
            <text:p text:style-name="common-al"> Inwerkingtreding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1 april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anhoekweg 22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785</meta:user-defined>
    <meta:user-defined meta:name="OVERHEIDop.PrbID/DC.identifier">prb-2017-1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