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Soest: De Beaufortlaan 24a/b en 24 UT03420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Goedkeuring evaluatieverslag restverontreiniging Beaufortlaan 22a/b en 24, Soest</text:span>
          </text:p>
            <text:p text:style-name="common-al">De bodem bij de Beaufortlaan 22 A en B en 24 (voormalig terrein KAT-emaille en Hardchroom Van der Heijden) in Soest is in het verleden gesaneerd. Woont of werkt u in de buurt? Leest u dan onderstaande informatie.</text:p>
            <text:p text:style-name="common-al">In 1990 is een sanering uitgevoerd van de bodemverontreiniging buiten de gebouwen. Hierdoor is de locatie geschikt gemaakt voor de huidige bestemming van de percelen ‘industrie’, en zijn er geen risico’s voor mens, milieu en op verspreiding. Er zijn restverontreinigingen achtergebleven in de bodem en in het grondwater. Deze restverontreinigingen zijn vastgelegd in een evaluatieverslag dat is ingediend bij de provincie Utrecht. Het college van Gedeputeerde Staten vindt dat dit verslag aan de eisen van de Wet bodembescherming (artikel 38) voldoet, en heeft het goedgekeurd. U kunt het evaluatieverslag opvragen en bezwaar tegen dit besluit maken. </text:p>
            <text:p text:style-name="common-al">Er zijn plannen om op de percelen woningen te gaan bouwen. Als de bestemming verandert van ‘industrie’ naar ‘wonen met tuin’ moeten de restverontreinigingen onder de gebouwen alsnog gesaneerd worden. Meer informatie over de toekomstige ontwikkeling van deze locatie vindt u op de website van de gemeente. </text:p>
            <text:p text:style-name="common-al">
            <text:span text:style-name="nadrukvet">Bezwaar maken</text:span>
          </text:p>
            <text:p text:style-name="common-al">U kunt, als u belanghebbend bent, bezwaar maken tegen de goedkeuring van het evaluatieverslag. U hebt hiervoor tot 1 juni 2017 de tijd. Dit kunt als volgt doen:</text:p>
            <text:p text:style-name="common-al"/>
            <text:list text:style-name="id1-3-2-1-1-9">
              <text:list-item text:style-override="id1-3-2-1-1-9-1">
                <text:number>1.</text:number>
                <text:p text:style-name="al">Vraag het evaluatieverslag op bij de Regionale Uitvoeringsdienst Utrecht via </text:p>
              </text:list-item>
              <text:list-item text:style-override="id1-3-2-1-1-9-2">
                <text:number>2.</text:number>
                <text:p text:style-name="al">Dien uw bezwaarschrift schriftelijk of digitaal in. Uw schriftelijke bezwaarschrift kunt u richten aan: Gedeputeerde Staten van Utrecht, t.a.v. de secretaris van de Awb-adviescommissie, Postbus 80300, 3508 TH Utrecht. U kunt digitaal bezwaar maken via een formulier op de website van de provincie (link naar: https://www.provincie-utrecht.nl/loket/digitale-formulieren/)</text:p>
              </text:list-item>
              <text:list-item text:style-override="id1-3-2-1-1-9-3">
                <text:number>3.</text:number>
                <text:p text:style-name="al">In het bezwaarschrift moeten in ieder geval staan:</text:p>
                <text:list text:style-name="id1-3-2-1-1-9-3-3">
                  <text:list-item text:style-override="id1-3-2-1-1-9-3-3-1">
                    <text:number>1.</text:number>
                    <text:p text:style-name="al">uw naam en contactgegevens;</text:p>
                  </text:list-item>
                  <text:list-item text:style-override="id1-3-2-1-1-9-3-3-2">
                    <text:number>2.</text:number>
                    <text:p text:style-name="al">de datum waarop u het bezwaar indient;</text:p>
                  </text:list-item>
                  <text:list-item text:style-override="id1-3-2-1-1-9-3-3-3">
                    <text:number>3.</text:number>
                    <text:p text:style-name="al">een beschrijving van het onderdeel van het plan waar u bezwaar tegen heeft;</text:p>
                  </text:list-item>
                  <text:list-item text:style-override="id1-3-2-1-1-9-3-3-4">
                    <text:number>4.</text:number>
                    <text:p text:style-name="al">de reden waarom u hier bezwaar tegen heeft. </text:p>
                  </text:list-item>
                  <text:list-item text:style-override="id1-3-2-1-1-9-3-3-5">
                    <text:number>5.</text:number>
                    <text:p text:style-name="al">als u schriftelijke bezwaar maakt: uw handtekening (bij digitaal bezwaar geldt uw DigiD als handtekening). </text:p>
                  </text:list-item>
                </text:list>
              </text:list-item>
            </text:list>
            <text:p text:style-name="common-al">Ook als u bezwaar indient, blijft de goedkeuring van het evaluatieverslag van kracht. Zijn er volgens u zwaarwegende belangen om de goedkeuring ongedaan te maken, dan kunt u naast het maken van bezwaar een verzoek om een voorlopige voorziening indienen. Dit moet bij de voorzitter van de Afdeling Bestuursrechtspraak van de Raad van State, Postbus 20019, 2500 EA Den Haag. U moet hiervoor griffierecht betalen.</text:p>
            <text:p text:style-name="common-al"> </text:p>
            <text:p text:style-name="common-al">
            <text:span text:style-name="nadrukvet">Informatie</text:span>
          </text:p>
            <text:p text:style-name="last-al">Heeft u vragen? Neemt u dan contact op met de RUD Utrecht via telefoonnummer 030-7023000 of <text:a xlink:href="mailto:bodemloket@rudutrecht.nl" xlink:type="simple">bodemloket@rudutrecht.nl</text:a>. Vermeld u hierbij het kenmerk van het evaluatieverslag: UT03420001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bodemverontreiniging en bodemsanering vindt u op <text:a xlink:href="http://www.rudutrecht.nl/diensten/bodem" xlink:type="simple">www.rudutrecht.nl/diensten/bodem</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8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De Beaufortlaan 24a/b en 24 UT03420001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83</meta:user-defined>
    <meta:user-defined meta:name="OVERHEIDop.PrbID/DC.identifier">prb-2017-1783</meta:user-defined>
    <meta:user-defined meta:name="OVERHEID.TaxonomieBeleidsagenda/OVERHEID.category">Natuur en milieu | Organisatie en beleid</meta:user-defined>
    <meta:user-defined meta:name="OVERHEIDop.referentienummer">Z-BDM_HZ-CONV-04082-10</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8MJ 24</meta:user-defined>
    <meta:user-defined meta:name="OVERHEIDop.woonplaats">Soest</meta:user-defined>
    <meta:user-defined meta:name="OVERHEIDop.straatnaam">De Beaufort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664 461933</meta:user-defined>
    <meta:user-defined meta:name="OVERHEIDop.versieInformatie"/>
  </office:meta>
</office:document-meta>
</file>