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bekendmaking definitieve beschikking uitgebreide voorbereidingsprocedure RWZI Utrecht, gelegen aan het Zandpad 1A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aan Hoogheemraadschap De Stichtse Rijnlanden te Houten een vergunning op grond van de Wet algemene bepalingen omgevingsrecht te verlenen. Het betreft een vergunning voor het  realiseren van gebouwen en installaties ten behoeve van de vernieuwing van de rioolwaterzuiveringsinstallatie aan het Zandpad 1A in Utrecht (revisievergunning fase 2 bouwen). De inrichting is gelegen aan het Zandpad 1A in Utrecht. </text:p>
            <text:p text:style-name="common-al">De vergunning is ten opzichte van de ontwerpvergunning niet gewijzigd. </text:p>
            <text:p text:style-name="common-al"/>
            <text:p text:style-name="common-al">
            <text:span text:style-name="nadrukvet">U kunt de stukken inzien</text:span>
          </text:p>
            <text:p text:style-name="common-al">U kunt de vergunning en de daarbij behorende stukken inzien vanaf zaterdag 22 april tot en met vrijdag 2 juni 2017 bij:</text:p>
            <text:list text:style-name="id1-3-2-1-1-6">
              <text:list-item text:style-override="id1-3-2-1-1-6-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6-2">
                <text:number>*</text:number>
                <text:p text:style-name="al">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p text:style-name="common-al">
            <text:span text:style-name="nadrukvet">Beroep</text:span>
          </text:p>
            <text:p text:style-name="common-al">Indien u zich niet kunt verenigen met deze beschikking, kunt u een beroepschrift indienen <text:span text:style-name="nadrukvet">bij de Rechtbank Midden-Nederland, Afdeling Bestuursrecht, Postbus 16005, 3500 DA Utrecht, o.v.v. bodemzaken</text:span>. 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p text:style-name="common-al">
            <text:span text:style-name="nadrukvet">Voorlopige voorziening/schorsing</text:span> 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de <text:span text:style-name="nadrukvet">Voorzieningenrechter van de Rechtbank Midden-Nederland, Afdeling Bestuursrecht, Postbus 16005, 3500 DA Utrecht, o.v.v. voorlopige voorzieningen</text:span>. Aan een dergelijk verzoek zijn afzonderlijke kosten verbonden. De beschikking wordt niet van kracht voordat op dit verzoek is beslist.</text:p>
            <text:p text:style-name="common-al"> </text:p>
            <text:p text:style-name="common-al">
            <text:span text:style-name="nadrukvet">Informatie</text:span>
          </text:p>
            <text:p text:style-name="last-al">Voor nadere inlichtingen kunt u terecht bij de RUD Utrecht, Team Vergunningverlening Bedrijven bij de heer R.S. Sukul, telefoonnummer 030-7023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8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8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8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definitieve beschikking uitgebreide voorbereidingsprocedure RWZI Utrecht, gelegen aan het Zandpad 1A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1</meta:user-defined>
    <meta:user-defined meta:name="OVERHEIDop.publicationIssue">1782</meta:user-defined>
    <meta:user-defined meta:name="OVERHEIDop.PrbID/DC.identifier">prb-2017-1782</meta:user-defined>
    <meta:user-defined meta:name="OVERHEID.TaxonomieBeleidsagenda/OVERHEID.category">Natuur en milieu | Organisatie en beleid</meta:user-defined>
    <meta:user-defined meta:name="OVERHEIDop.referentienummer">kenmerk Z-WABO-2016-4999/OLO 2582653</meta:user-defined>
    <meta:user-defined meta:name="DCTERMS.abstract">Het betreft een vergunning voor het  realiseren van gebouwen en installaties ten behoeve van de vernieuwing van de rioolwaterzuiveringsinstallatie aan het Zandpad 1A in Utrecht (revisievergunning fase 2 bouw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52TJ 1a</meta:user-defined>
    <meta:user-defined meta:name="OVERHEIDop.woonplaats">Utrecht</meta:user-defined>
    <meta:user-defined meta:name="OVERHEIDop.straatnaam">Zand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725 457876</meta:user-defined>
    <meta:user-defined meta:name="OVERHEIDop.versieInformatie"/>
  </office:meta>
</office:document-meta>
</file>