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Wenckebachhof 6 te Nijmegen – OLO285565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voor het wijzigen van een brandcompartiment in gebouw M320</text:p>
            <text:p text:style-name="tussenkopcur">Locatie : Wenckebachhof 6 Nijmegen</text:p>
            <text:p text:style-name="tussenkopcur">Datum besluit : 18 april 2017</text:p>
            <text:p text:style-name="tussenkopcur">Datum verzending : 18 april 2017 </text:p>
            <text:p text:style-name="tussenkopcur">Zaaknummer ODRN: W.Z17.102491.01</text:p>
            <text:p text:style-name="common-al"/>
            <text:p text:style-name="last-al">
            <text:span text:style-name="nadrukcur">Inwerking treden besluit</text:span>
          </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Wenckebachhof 6 te Nijmegen – OLO285565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81</meta:user-defined>
    <meta:user-defined meta:name="OVERHEIDop.PrbID/DC.identifier">prb-2017-17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M 6</meta:user-defined>
    <meta:user-defined meta:name="OVERHEIDop.woonplaats">Nijmegen</meta:user-defined>
    <meta:user-defined meta:name="OVERHEIDop.straatnaam">Wenckebachho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15423</meta:user-defined>
    <meta:user-defined meta:name="OVERHEID.EPSG28992/DC.spatial">187888 426168</meta:user-defined>
    <meta:user-defined meta:name="OVERHEIDop.versieInformatie"/>
  </office:meta>
</office:document-meta>
</file>