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Waalseweg 87A in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Waalseweg 87A in Tull en 't Waal. </text:p>
            <text:p text:style-name="common-al">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1 april 2017 tot en met donderdag 1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1 april 2017 tot en met donderdag 1 jun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aalseweg 87A in Tull en 't W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780</meta:user-defined>
    <meta:user-defined meta:name="OVERHEIDop.PrbID/DC.identifier">prb-2017-178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9NR 87a</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aalseweg 87 A Tull en 't Waal|exb-2017-15408</meta:user-defined>
    <meta:user-defined meta:name="OVERHEID.EPSG28992/DC.spatial">136922 446469</meta:user-defined>
    <meta:user-defined meta:name="OVERHEIDop.versieInformatie"/>
  </office:meta>
</office:document-meta>
</file>