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beschikking Recyling Tiel, Panovenweg 21 te Tiel</text:p>
      <text:section text:name="zakelijke-mededeling_id1-3-2" text:style-name="zakelijke-mededeling">
        <text:section text:name="zakelijke-mededeling-tekst_id1-3-2-1" text:style-name="zakelijke-mededeling-tekst">
          <text:section text:name="tekst_id1-3-2-1-1" text:style-name="tekst">
            <text:p text:style-name="tussenkopcur">Beschikking Omgevingsvergunning </text:p>
            <text:p text:style-name="common-al">Gedeputeerde Staten van Gelderland delen mee dat zij besloten hebben een omgevingsvergunning in het kader van de Wet algemene bepalingen omgevingsrecht te verlenen aan Recycling Tiel te Tiel. Het besluit is gedateerd 25 december 2016 en op dezelfde dag verzonden. Zaaknummer ODR is  021468137. De omgevingsvergunning is verleend voor de activiteiten bouwen en uitvoeren werk/werkzaamheden (artikel 2.1, eerste lid, onder a en b van de Wabo). De aanvraag betreft het vervangen van een hekwerk.</text:p>
            <text:p text:style-name="tussenkopcur">Mogelijkheid van indienen bezwaar </text:p>
            <text:p text:style-name="common-al">Dan kunt u schriftelijk bezwaar maken bij de provincie Gelderland t.a.v. de commissie voor bezwaar- en beroepschriften, Postbus 9090, 6800 GX Arnhem. Zo’n schriftelijk stuk heet een bezwaarschrift. </text:p>
            <text:p text:style-name="common-al">De termijn voor het indienen van een bezwaarschrift is zes weken. Deze termijn begint op de dag na de bekendmaking van het besluit. </text:p>
            <text:p text:style-name="common-al">Als uw bezwaarschrift te laat binnen komt, wordt het niet in behandeling genomen. </text:p>
            <text:p text:style-name="common-al">In uw bezwaarschrift moet u in ieder geval vermelden: </text:p>
            <text:p text:style-name="common-al">o uw naam en adres; </text:p>
            <text:p text:style-name="common-al">o de datum waarop u het bezwaarschrift schrijft; </text:p>
            <text:p text:style-name="common-al">o een omschrijving van de beslissing waartegen u bezwaar wilt maken; </text:p>
            <text:p text:style-name="common-al">o de reden waarom u bezwaar maakt; </text:p>
            <text:p text:style-name="common-al">o uw handtekening. U moet het bezwaarschrift ondertekenen. </text:p>
            <text:p text:style-name="common-al"/>
            <text:p text:style-name="common-al">Wilt u op de envelop duidelijk vermelden: ‘bezwaarschrift’? </text:p>
            <text:p text:style-name="tussenkopcur">Voorlopige voorziening </text:p>
            <text:p text:style-name="common-al">Tijdens de bezwaarschriftprocedure geldt de genomen beslissing. Het kan zijn dat deze beslissing intussen onherstelbare gevolgen voor u heeft. U kunt dan tijdens de bezwaarschriftprocedure de rechter vragen een ‘voorlopige voorziening’ te treffen. Dit betekent dat een speciale regeling kan worden getroffen voor de periode dat het bezwaarschrift nog in behandeling is. </text:p>
            <text:p text:style-name="common-al">Let op: u kunt alleen om een voorlopige voorziening vragen als u daarnaast ook al een bezwaarprocedure heeft lopen. </text:p>
            <text:p text:style-name="common-al">Een verzoek om een voorlopige voorziening kunt u indienen bij de Voorzieningenrechter van de Rechtbank Gelderland, Team Bestuursrecht, postbus 9030, 6800 EM Arnhem. </text:p>
            <text:p text:style-name="common-al">Aan de procedure voor een voorlopige voorziening zijn kosten verbonden (griffierecht). Voor informatie over de actuele tarieven voor griffierecht kunt u de website van de rechtbank raadplegen (www.rechtspraak.nl) of de rechtbank bellen (026 - 359 2000).</text:p>
            <text:p text:style-name="tussenkopcur">Wilt u meer weten? </text:p>
            <text:p text:style-name="common-al">Bel Omgevingsdienst Rivierenland, mevrouw Y. Jansen telefoonnummer 0344 579314.</text:p>
            <text:p text:style-name="common-al">Tiel, 13 januari 2017, zaaknummer 021468137</text:p>
            <text:p text:style-name="common-al">Omgevingsdienst Rivierenland, </text:p>
            <text:p text:style-name="last-al">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beschikking Recyling Tiel, Panovenweg 21 te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7</meta:user-defined>
    <meta:user-defined meta:name="OVERHEIDop.publicationIssue">178</meta:user-defined>
    <meta:user-defined meta:name="OVERHEIDop.PrbID/DC.identifier">prb-2017-17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E</meta:user-defined>
    <meta:user-defined meta:name="OVERHEIDop.woonplaats">Tiel</meta:user-defined>
    <meta:user-defined meta:name="OVERHEIDop.straatnaam">Panov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9037 435531</meta:user-defined>
    <meta:user-defined meta:name="OVERHEIDop.versieInformatie"/>
  </office:meta>
</office:document-meta>
</file>