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sbesluit fysieke investeringen voor innovatie en modernisering van agrarische ondernemingen Veenkoloniën (wijz.)</text:p>
      <text:section text:name="regeling_id1-3-2" text:style-name="regeling">
        <text:section text:name="aanhef_id1-3-2-1" text:style-name="aanhef">
          <text:section text:name="preambule_id1-3-2-1-1" text:style-name="preambule">
            <text:p text:style-name="al">Gedeputeerde Staten van Groningen maken bekend dat in hun vergadering van 11 april 2017, nr. A.16, afdeling ECP, zaaknummer 683604, is vastgesteld de wijziging van de Openstellingsbesluit fysieke investeringen voor innovatie en modernisering van agrarische ondernemingen Veenkoloniën.</text:p>
            <text:p text:style-name="al"/>
            <text:p text:style-name="al"/>
            <text:p text:style-name="al">Gedeputeerde Staten der provincie Groningen </text:p>
            <text:p text:style-name="al"/>
            <text:p text:style-name="al"/>
            <text:p text:style-name="al">Overwegende dat het wenselijk is dat agrarische ondernemers in de Veenkoloniën in de komende jaren extra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Gelet op artikel 1.3 van de Regeling Europees Plattelandsontwikkelingsprogramma 3 subsidies provincie Groningen;</text:p>
            <text:p text:style-name="al"/>
            <text:p text:style-name="al"/>
            <text:p text:style-name="al">BESLUITEN:</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onderdeel II van het Openstellingsbesluit fysieke investeringen voor innovatie en modernisering van agrarische ondernemingen Veenkoloniën wordt "1 mei 2017" vervangen door: 31 mei 2017.</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Groningen, 11 april 2017.</text:span></text:p>
            <text:p><text:span text:style-name="functie"/></text:p>
            <text:p><text:span text:style-name="functie">Gedeputeerde Staten voornoemd:</text:span></text:p>
            <text:p><text:span text:style-name="functie"/></text:p>
            <text:p><text:span text:style-name="functie">F.J. Paas , voorzitter.</text:span></text:p>
            <text:p><text:span text:style-name="functie"/></text:p>
            <text:p>   H.J. Bolding, secretar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7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fysieke investeringen voor innovatie en modernisering van agrarische ondernemingen Veenkoloniën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1</meta:user-defined>
    <meta:user-defined meta:name="OVERHEIDop.publicationIssue">1777</meta:user-defined>
    <meta:user-defined meta:name="OVERHEIDop.PrbID/DC.identifier">prb-2017-1777</meta:user-defined>
    <meta:user-defined meta:name="OVERHEID.TaxonomieBeleidsagenda/OVERHEID.category">Bestuur | Organisatie en beleid</meta:user-defined>
    <meta:user-defined meta:name="OVERHEID.Provincie/DC.spatial">Groningen</meta:user-defined>
    <meta:user-defined meta:name="DC.source">;http://decentrale.regelgeving.overheid.nl/cvdr/xhtmloutput/historie/Groningen/395401/395401_2.html</meta:user-defined>
    <meta:user-defined meta:name="OVERHEIDop.referentienummer">683604</meta:user-defined>
    <meta:user-defined meta:name="DCTERMS.alternative">Openstellingsbesluit fysieke investeringen voor innovatie en modernisering van agrarische ondernemingen Veenkolonië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4-22</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512_2</meta:user-defined>
    <meta:user-defined meta:name="OVERHEIDop.versieInformatie"/>
  </office:meta>
</office:document-meta>
</file>