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Radboud Universiteit/RADBOUDumc – Erasmusplein 1 Nijmegen – OLO2795856</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 het plaatsen van een reclame t.b.v. nieuwe winkel</text:p>
            <text:p text:style-name="tussenkopcur">Locatie : Erasmusplein 1 Nijmegen</text:p>
            <text:p text:style-name="tussenkopcur">Datum besluit : 18 april 2017</text:p>
            <text:p text:style-name="tussenkopcur">Datum verzending : 18 april 2017 </text:p>
            <text:p text:style-name="tussenkopcur">Zaaknummer ODRN: W.Z17.101720.01</text:p>
            <text:p text:style-name="common-al"/>
            <text:p text:style-name="last-al">
            <text:span text:style-name="nadrukcur">Inwerking treden besluit</text:span>
          </text:p>
            <text:p text:style-name="tussenkopcur">Dit besluit treedt in werking met ingang van de dag na haar bekendmaking, dit is de toezending van dit beslui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text:p>
            <text:p text:style-name="tussenkopcur"> het zaaknummer en datum van het besluit;</text:p>
            <text:p text:style-name="tussenkopcur">d. de gronden van het bezwaar.</text:p>
            <text:p text:style-name="tussenkopcur">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tussenkopcur">Over de hoogte en de wijze van betaling van het griffierecht kunt u informatie verkrijgen bij de rechtbank Gelderland, telefoonnummer (026) 359 20 00 of op www.rechtspraak.nl. </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76</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76</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76</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Radboud Universiteit/RADBOUDumc – Erasmusplein 1 Nijmegen – OLO279585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0</meta:user-defined>
    <meta:user-defined meta:name="OVERHEIDop.publicationIssue">1776</meta:user-defined>
    <meta:user-defined meta:name="OVERHEIDop.PrbID/DC.identifier">prb-2017-17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HT 1</meta:user-defined>
    <meta:user-defined meta:name="OVERHEIDop.woonplaats">Nijmegen</meta:user-defined>
    <meta:user-defined meta:name="OVERHEIDop.straatnaam">Erasmusplei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7-15327</meta:user-defined>
    <meta:user-defined meta:name="OVERHEID.EPSG28992/DC.spatial">187999 425719</meta:user-defined>
    <meta:user-defined meta:name="OVERHEIDop.versieInformatie"/>
  </office:meta>
</office:document-meta>
</file>