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SKU - Geert Grooteplein Zuid 10 te Nijmegen –OLO 2926217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Stichting Katholieke Universiteit</text:p>
            <text:p text:style-name="tussenkopcur">Locatie :Geert Grooteplein Zuid 10 te Nijmegen</text:p>
            <text:p text:style-name="tussenkopcur">Omschrijving :het verwijderen van de pui in de MITeC</text:p>
            <text:p text:style-name="tussenkopcur">Datum ontvangst :18 april 2017</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00.</text:p>
            <text:p text:style-name="tussenkopcur"/>
            <text:p text:style-name="tussenkopcur">Namens Gedeputeerde Staten van Gelderland,</text:p>
            <text:p text:style-name="tussenkopcur">Omgevingsdienst Regio Nijm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75</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75</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75</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SKU - Geert Grooteplein Zuid 10 te Nijmegen –OLO 29262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0</meta:user-defined>
    <meta:user-defined meta:name="OVERHEIDop.publicationIssue">1775</meta:user-defined>
    <meta:user-defined meta:name="OVERHEIDop.PrbID/DC.identifier">prb-2017-177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GA 30</meta:user-defined>
    <meta:user-defined meta:name="OVERHEIDop.woonplaats">Nijmegen</meta:user-defined>
    <meta:user-defined meta:name="OVERHEIDop.straatnaam">Geert Grooteplein Zuid</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7584 426237</meta:user-defined>
    <meta:user-defined meta:name="OVERHEIDop.versieInformatie"/>
  </office:meta>
</office:document-meta>
</file>