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744587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Bedrijf te Borculo</text:p>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FrieslandCampina Domo Borculo</text:p>
            <text:p text:style-name="tussenkopcur">Locatie: Needseweg 23 te Borculo</text:p>
            <text:p text:style-name="tussenkopcur">Omschrijving: kappen van een esdoorn</text:p>
            <text:p text:style-name="tussenkopcur">Datum ontvangst: 11 januar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Achterhoek, telefoonnummer 0575-750400.</text:p>
            <text:p text:style-name="tussenkopcur"/>
            <text:p text:style-name="tussenkopcur">Namens Gedeputeerde Staten van Gelderland,</text:p>
            <text:p text:style-name="tussenkopcur">Omgevingsdienst Achterho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7</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7</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7</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744587 – Needseweg 23 te Borcu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7</meta:user-defined>
    <meta:user-defined meta:name="OVERHEIDop.publicationIssue">177</meta:user-defined>
    <meta:user-defined meta:name="OVERHEIDop.PrbID/DC.identifier">prb-2017-1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2967 459379</meta:user-defined>
    <meta:user-defined meta:name="OVERHEIDop.versieInformatie"/>
  </office:meta>
</office:document-meta>
</file>