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ersedijk 11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7, eerste lid van de Wet bodembescherming (Wbb) voornemens is te besluiten dat de sanering van de op de locatie Veersedijk 11 te Hendrik-Ido-Ambacht aanwezige ernstige bodemverontreiniging niet spoedeisend is. </text:p>
            <text:p text:style-name="common-al">Deze locatie is geregistreerd onder zaaknummer Z-17-318318.</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20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ersedijk 11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68</meta:user-defined>
    <meta:user-defined meta:name="OVERHEIDop.PrbID/DC.identifier">prb-2017-1768</meta:user-defined>
    <meta:user-defined meta:name="OVERHEID.TaxonomieBeleidsagenda/OVERHEID.category">Natuur en milieu | Organisatie en beleid</meta:user-defined>
    <meta:user-defined meta:name="OVERHEID.Gemeente/DC.spatial">Hendrik-Ido-Ambacht</meta:user-defined>
    <meta:user-defined meta:name="DC.source">artikel 37, eerste lid, van de Wet bodembescherming;1.0:c:BWBR0003994&amp;artikel=37&amp;lid=1&amp;g=2017-01-01</meta:user-defined>
    <meta:user-defined meta:name="OVERHEIDop.referentienummer">Z-17-318318</meta:user-defined>
    <meta:user-defined meta:name="DCTERMS.abstract">Inzake sanering voor de locatie Veersedijk 11 te Hendrik-Ido-Ambacht niet spoedeise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K 11</meta:user-defined>
    <meta:user-defined meta:name="OVERHEIDop.woonplaats">Hendrik-Ido-Ambacht</meta:user-defined>
    <meta:user-defined meta:name="OVERHEIDop.straatnaam">Veer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762 429712</meta:user-defined>
    <meta:user-defined meta:name="OVERHEIDop.versieInformatie"/>
  </office:meta>
</office:document-meta>
</file>