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Wet natuurbescherming (Krabb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een, in het kader van artikel 2.7, tweede lid, van de Wet natuurbescherming aangevraagde vergunning, niet te verlenen. De aangevraagde activiteit betreft uitbreiding en exploitatie van melkrundveehouderij Van Wezel V.O.F., gelegen aan de Mairepolder 1 te Krabbendijke in de nabijheid van het Natura 2000-gebied Oosterschelde.  </text:p>
            <text:p text:style-name="common-al"/>
            <text:p text:style-name="common-al">
            <text:span text:style-name="nadrukvet">Ter inzage</text:span>
          </text:p>
            <text:p text:style-name="common-al">Het ontwerpbesluit ligt gedurende 6 weken na de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019 te vermelden. </text:p>
            <text:p text:style-name="common-al"/>
            <text:p text:style-name="common-al">
            <text:span text:style-name="nadrukvet">Zienswijze</text:span>
          </text:p>
            <text:p text:style-name="last-al">Belanghebbenden kunnen tot en met zes weken na bekendmaking van het ontwerpbesluit een zienswijze op het ontwerp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6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besluit Wet natuurbescherming (Krabbendijk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66</meta:user-defined>
    <meta:user-defined meta:name="OVERHEIDop.PrbID/DC.identifier">prb-2017-17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3RA 1</meta:user-defined>
    <meta:user-defined meta:name="OVERHEIDop.woonplaats">Krabbendijke</meta:user-defined>
    <meta:user-defined meta:name="OVERHEIDop.straatnaam">Mairepolder</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16 381548</meta:user-defined>
    <meta:user-defined meta:name="OVERHEIDop.versieInformatie"/>
  </office:meta>
</office:document-meta>
</file>