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A.J. Tielema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J. Tieleman B.V. gelegen te Oudeweg 16 in Kloosterzande. De aanvraag heeft betrekking op intrekken loods 6.1 en 7, afwijken PGS15. Zij willen de omgevingsvergunning verlenen met voorschriften ter bescherming van het milieu.</text:p>
            <text:p text:style-name="common-al">De ontwerpvergunning ligt ter inzage vanaf 19 april 2017 tot en met 31 mei 2017 bij de publieksbalie van de gemeente Terneuzen, Stadhuisplein 1 in Terneuzen van maandag tot en met vrijdag van 12.00 tot 16.30 uur en/of gedurende openingstijden in het gemeentehuis te Hulst. </text:p>
            <text:p text:style-name="common-al">Een ieder kan tot en met 31 mei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F. Ozinga, tel. 06 5120 3271 van RUD Zeeland. Het ontwerp besluit staat geregistreerd onder nummer W-AOV1604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A.J. Tielema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65</meta:user-defined>
    <meta:user-defined meta:name="OVERHEIDop.PrbID/DC.identifier">prb-2017-17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7LD 16</meta:user-defined>
    <meta:user-defined meta:name="OVERHEIDop.woonplaats">Kloosterzande</meta:user-defined>
    <meta:user-defined meta:name="OVERHEIDop.straatnaam">Oud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778 375761</meta:user-defined>
    <meta:user-defined meta:name="OVERHEIDop.versieInformatie"/>
  </office:meta>
</office:document-meta>
</file>