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- NB.16.060 (Poortvl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lid 2 van de <text:span text:style-name="nadrukvet">Wet natuurbescherming </text:span>de volgende vergunning te verlenen.</text:p>
            <text:p text:style-name="common-al">Voor de vastlegging van de bestaande rundveehouderij aan de Weihoekweg 6 te Poortvliet ter plaatse van het Natura 2000-gebied Oosterschelde is een ontwerpbesluit opgesteld van de te verlenen vergunning aan Maatschap van der Jacht-Ellenbaas 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de publicatiedatum <text:span text:style-name="nadrukvet">ter inzage.</text:span>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NB.16.060 te vermelden.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- NB.16.060 (Poortvliet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1764</meta:user-defined>
    <meta:user-defined meta:name="OVERHEIDop.PrbID/DC.identifier">prb-2017-17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693PW 6</meta:user-defined>
    <meta:user-defined meta:name="OVERHEIDop.woonplaats">Poortvliet</meta:user-defined>
    <meta:user-defined meta:name="OVERHEIDop.straatnaam">Weihoek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7505 399467</meta:user-defined>
    <meta:user-defined meta:name="OVERHEIDop.versieInformatie"/>
  </office:meta>
</office:document-meta>
</file>