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te Herbert H. Dowweg 5 in Hoek. De aanvraag heeft in eerste plaats betrekking op het wijzigen van de voorschriften voor de ethyleenoxide (EO) fabriek van Dow Benelux B.V. Daarnaast wordt een veranderingsvergunning op grond van artikel 2.1 lid 1 onder e Wabo aangevraagd voor de PGS15-opslag. Zij willen de omgevingsvergunning verlenen met voorschriften ter bescherming van het milieu.</text:p>
            <text:p text:style-name="common-al">De ontwerpvergunning ligt ter inzage vanaf 19 april 2017 tot en met 1 juni 2017 bij de publieksbalie van de gemeente Terneuzen, Stadhuisplein 1 in Terneuzen van maandag tot en met vrijdag van 12.00 tot 16.30 uur. </text:p>
            <text:p text:style-name="common-al">Een ieder kan tot en met 1 juni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de heer J.H. Willemse, tel. 06 5120 3194 van RUD Zeeland. Het ontwerp besluit staat geregistreerd onder nummer W-AOV1501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6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6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6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763</meta:user-defined>
    <meta:user-defined meta:name="OVERHEIDop.PrbID/DC.identifier">prb-2017-17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