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17-1-1">
      <style:table-column-properties/>
    </style:style>
    <style:style style:family="table-column" style:parent-style-name="colspec" style:name="id1-3-2-5-23-1-1">
      <style:table-column-properties/>
    </style:style>
    <style:style style:family="table-column" style:parent-style-name="colspec" style:name="id1-3-2-5-32-1-1">
      <style:table-column-properties/>
    </style: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Provinciale Staten van 13 maart 2017, nr. 81A43807 tot vaststelling van de Gedragscode integriteit statenleden provincie Utrecht 2017 (Gedragscode integriteit statenleden provincie Utrecht 2017)</text:p>
      <text:section text:name="regeling_id1-3-2" text:style-name="regeling">
        <text:section text:name="aanhef_id1-3-2-1" text:style-name="aanhef">
          <text:section text:name="preambule_id1-3-2-1-1" text:style-name="preambule">
            <text:p text:style-name="al">Provinciale Staten van Utrecht,</text:p>
            <text:p text:style-name="al"/>
            <text:p text:style-name="al">Op het voorstel van Gedeputeerde Staten van 27 januari 2017, afdeling BDO, nummer 81A43807;</text:p>
            <text:p text:style-name="al"/>
            <text:p text:style-name="al">Overwegende dat het van groot belang is om een kader vast te stellen van gedragsnormen en regels over procedures die de transparantie van het handelen van politieke ambtsdragers evenals van de besluitvorming over en de naleving van de normen vergroten;</text:p>
            <text:p text:style-name="al"/>
            <text:p text:style-name="al">Gelet op <text:a xlink:href="http://wetten.overheid.nl/jci1.3:c:BWBR0005645&amp;titeldeel=II&amp;hoofdstuk=II&amp;artikel=15&amp;z=2017-01-01&amp;g=2017-01-01" xlink:type="simple">artikel 15, derde lid, van de Provinciewet</text:a>;</text:p>
            <text:p text:style-name="al"/>
            <text:p text:style-name="al">Gezien het advies van de commissie Bestuur, Economie en Middelen van 20 februari 2017;</text:p>
          </text:section>
          <text:section text:name="afkondiging_id1-3-2-1-2" text:style-name="afkondiging">
            <text:p text:style-name="afkondiging_top"/>
            <text:p text:style-name="al">Besluiten:</text:p>
            <text:p text:style-name="al"/>
            <text:p text:style-name="al">De Gedragscode integriteit statenleden provincie Utrecht 2017 vast te stellen.</text:p>
          </text:section>
        </text:section>
        <text:section text:name="regeling-tekst_id1-3-2-2" text:style-name="regeling-tekst">
          <text:section text:name="artikel_id1-3-2-2-1" text:style-name="artikel">
            <text:p text:style-name="artikel_kop_titel">Inleiding</text:p>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het politieke ambt samenhangt en bereid zijn verantwoording af te leggen, aan collega-bestuurders en/of (leden van) Provinciale Staten en bovenal aan de burger.</text:p>
            <text:p text:style-name="al"/>
            <text:p text:style-name="al">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gaat ook over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Provinciale Staten stellen zowel voor de eigen leden als voor de dagelijkse bestuurders (commissaris van de Koning en overige leden van Gedeputeerde Staten) een gedragscode vast. Dat is zo vastgelegd in de <text:a xlink:href="http://wetten.overheid.nl/jci1.3:c:BWBR0005645&amp;z=2017-01-01&amp;g=2017-01-01" xlink:type="simple">Provinciewet</text:a>.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statenleden. Veel bepalingen zijn voor de volksvertegenwoordigers en de dagelijkse bestuurders gelijk. Er zijn ook verschillen. Die hebben te maken met de staatsrechtelijke posities en met de voor hen geldende wettelijke (integriteits)regels. Provinciale Staten zijn een politiek orgaan. In de volksvertegenwoordigingen worden specifieke of (partij-)politieke opvattingen ingebracht voor het algemeen belang van de provincie. Deze politieke ambtsdragers krijgen het mandaat van hun kiezers en de gedragscode dient de vervulling van het kiezersmandaat te ondersteunen.</text:p>
            <text:p text:style-name="al"/>
            <text:p text:style-name="al">Het handelen van Gedeputeerde Staten en van de leden van GS staat ten dienste van de provincie. De ambtsdragers aan wie en de organen waaraan het dagelijks bestuur is opgedragen, zijn over hun</text:p>
            <text:p text:style-name="al">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In aanvulling op wettelijke regels bevat de gedragscode gedragsnormen en regels over procedures die de transparantie van het handelen van politieke ambtsdragers vergroten. Dit geldt evenzeer voor de besluitvorming over en de naleving van de normen. De gedragscode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statenleden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text:note text:id="noot_id1-3-2-2-1-19-1" text:note-class="footnote"><text:note-citation text:label="1">1</text:note-citation><text:note-body><text:p text:style-name="noot.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 Zie voor een kort overzicht van de kernwaarden van goed openbaar bestuur bijlage 1. Zie ook <text:a xlink:href="https://www.rijksoverheid.nl/documenten/brochures/2009/06/23/brochure-nederlandse-code-voor-goed-openbaar-bestuur" xlink:type="simple">https://www.rijksoverheid.nl/documenten/brochures/2009/06/23/brochure-nederlandse-code-voor-goed-openbaar-bestuur</text:a></text:p>
            <text:p text:style-name="al"/>
          </text:section>
          <text:section text:name="paragraaf_id1-3-2-2-2" text:style-name="paragraaf">
            <text:p text:style-name="paragraaf_kop"><text:span text:style-name="label">Paragraaf</text:span> <text:span text:style-name="nr">1</text:span> Algemene bepalingen</text:p>
          </text:section>
          <text:section text:name="artikel_id1-3-2-2-3" text:style-name="artikel">
            <text:p text:style-name="artikel_kop_titel"><text:span text:style-name="artikel_kop_label">Artikel</text:span> <text:span text:style-name="artikel_kop_nr">1.1</text:span> </text:p>
            <text:p text:style-name="al">Deze gedragscode geldt voor de statenleden, maar richt zich ook tot de bestuursorganen.</text:p>
          </text:section>
          <text:section text:name="artikel_id1-3-2-2-4" text:style-name="artikel">
            <text:p text:style-name="artikel_kop_titel"><text:span text:style-name="artikel_kop_label">Artikel</text:span> <text:span text:style-name="artikel_kop_nr">1.2</text:span> </text:p>
            <text:p text:style-name="al">Deze gedragscode is openbaar en via internet beschikbaar.</text:p>
            <text:p text:style-name="al"/>
          </text:section>
          <text:section text:name="paragraaf_id1-3-2-2-5" text:style-name="paragraaf">
            <text:p text:style-name="paragraaf_kop"><text:span text:style-name="label">Paragraaf</text:span> <text:span text:style-name="nr">2</text:span> Voorkomen van belangenverstrengeling</text:p>
          </text:section>
          <text:section text:name="artikel_id1-3-2-2-6" text:style-name="artikel">
            <text:p text:style-name="artikel_kop_titel"><text:span text:style-name="artikel_kop_label">Artikel</text:span> <text:span text:style-name="artikel_kop_nr">2.1</text:span> </text:p>
            <text:p text:style-name="al">Het statenlid doet tenminste eenmaal per jaar opgave van zijn financiële belangen in ondernemingen en organisaties waarmee de provincie zakelijke betrekkingen onderhoudt. Deze opgave wordt jaarlijks in het provinciaal blad gepubliceerd.</text:p>
            <text:list text:style-name="id1-3-2-2-6-3">
              <text:list-item text:style-override="id1-3-2-2-6-3">
                <text:number>2.</text:number>
                <text:p text:style-name="al">Onverminderd het gestelde in het eerste lid doet het statenlid, indien hij:</text:p>
                <text:list text:style-name="id1-3-2-2-6-3-3">
                  <text:list-item text:style-override="id1-3-2-2-6-3-3-1">
                    <text:number>a.</text:number>
                    <text:p text:style-name="al">betrekkingen onderhoudt dan wel</text:p>
                  </text:list-item>
                  <text:list-item text:style-override="id1-3-2-2-6-3-3-2">
                    <text:number>b.</text:number>
                    <text:p text:style-name="al">financiële belangen heeft in ondernemingen en organisaties waarmee de provincie zakelijke betrekkingen aangaat, daarvan binnen 14 dagen na aanvang van bedoelde financiële relatie opgave.</text:p>
                  </text:list-item>
                </text:list>
              </text:list-item>
            </text:list>
            <text:p text:style-name="al">Deze opgave wordt in het provinciaal blad gepubliceerd.</text:p>
          </text:section>
          <text:section text:name="artikel_id1-3-2-2-7" text:style-name="artikel">
            <text:p text:style-name="artikel_kop_titel"><text:span text:style-name="artikel_kop_label">Artikel</text:span> <text:span text:style-name="artikel_kop_nr">2.2</text:span> </text:p>
            <text:list text:style-name="id1-3-2-2-7-2">
              <text:list-item text:style-override="id1-3-2-2-7-2">
                <text:number>1.</text:number>
                <text:p text:style-name="al">Het statenlid levert de griffier de informatie aan over de (neven)functies die openbaar gemaakt moeten worden bij aanvang van het staten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7-3">
                <text:number>2.</text:number>
                <text:p text:style-name="al">De informatie betreft in ieder geval:</text:p>
                <text:list text:style-name="id1-3-2-2-7-3-3">
                  <text:list-item text:style-override="id1-3-2-2-7-3-3-1">
                    <text:number>a.</text:number>
                    <text:p text:style-name="al">de omschrijving van de (neven)functie;</text:p>
                  </text:list-item>
                  <text:list-item text:style-override="id1-3-2-2-7-3-3-2">
                    <text:number>b.</text:number>
                    <text:p text:style-name="al">de organisatie voor wie de (neven)functie wordt verricht;</text:p>
                  </text:list-item>
                  <text:list-item text:style-override="id1-3-2-2-7-3-3-3">
                    <text:number>c.</text:number>
                    <text:p text:style-name="al">of het al dan niet een (neven)functie betreft uit hoofde van het statenlidmaatschap;</text:p>
                  </text:list-item>
                  <text:list-item text:style-override="id1-3-2-2-7-3-3-4">
                    <text:number>d.</text:number>
                    <text:p text:style-name="al">of de (neven)functie bezoldigd of onbezoldigd is.</text:p>
                  </text:list-item>
                </text:list>
              </text:list-item>
              <text:list-item text:style-override="id1-3-2-2-7-4">
                <text:number>3.</text:number>
                <text:p text:style-name="al">De griffier legt hiervoor een register aan en beheert dit register. Het register is openbaar en via internet beschikbaar.</text:p>
                <text:p text:style-name="al"/>
              </text:list-item>
            </text:list>
          </text:section>
          <text:section text:name="paragraaf_id1-3-2-2-8" text:style-name="paragraaf">
            <text:p text:style-name="paragraaf_kop"><text:span text:style-name="label">Paragraaf</text:span> <text:span text:style-name="nr">3</text:span> Informatie</text:p>
          </text:section>
          <text:section text:name="artikel_id1-3-2-2-9" text:style-name="artikel">
            <text:p text:style-name="artikel_kop_titel"><text:span text:style-name="artikel_kop_label">Artikel</text:span> <text:span text:style-name="artikel_kop_nr">3.1</text:span> </text:p>
            <text:p text:style-name="al">Het statenlid zorgt ervoor dat vertrouwelijke en geheime informatie, waarover hij beschikt, veilig wordt bewaard.</text:p>
          </text:section>
          <text:section text:name="artikel_id1-3-2-2-10" text:style-name="artikel">
            <text:p text:style-name="artikel_kop_titel"><text:span text:style-name="artikel_kop_label">Artikel</text:span> <text:span text:style-name="artikel_kop_nr">3.2</text:span> </text:p>
            <text:p text:style-name="al">Het statenlid maakt niet ten eigen bate of ten bate van derden gebruik van in de uitoefening van het ambt verkregen niet openbare informatie.</text:p>
            <text:p text:style-name="al"/>
          </text:section>
          <text:section text:name="paragraaf_id1-3-2-2-11" text:style-name="paragraaf">
            <text:p text:style-name="paragraaf_kop"><text:span text:style-name="label">Paragraaf</text:span> <text:span text:style-name="nr">4</text:span> Omgang met geschenken en uitnodigingen</text:p>
          </text:section>
          <text:section text:name="artikel_id1-3-2-2-12" text:style-name="artikel">
            <text:p text:style-name="artikel_kop_titel"><text:span text:style-name="artikel_kop_label">Artikel</text:span> <text:span text:style-name="artikel_kop_nr">4.1</text:span> </text:p>
            <text:list text:style-name="id1-3-2-2-12-2">
              <text:list-item text:style-override="id1-3-2-2-12-2">
                <text:number>1.</text:number>
                <text:p text:style-name="al">Een statenlid accepteert geen geschenken, faciliteiten en diensten als zijn onafhankelijke positie hierdoor kan worden beïnvloed.</text:p>
              </text:list-item>
              <text:list-item text:style-override="id1-3-2-2-12-3">
                <text:number>2.</text:number>
                <text:p text:style-name="al">Onverminderd het eerste lid kan het statenlid incidentele geschenken, die een geschatte waarde van ten hoogste € 50 vertegenwoordigen, behouden.</text:p>
              </text:list-item>
              <text:list-item text:style-override="id1-3-2-2-12-4">
                <text:number>3.</text:number>
                <text:p text:style-name="al">Geschenken die het statenlid uit hoofde van zijn ambt ontvangt en die een geschatte waarde van meer dan € 50 vertegenwoordigen worden, als zij niet worden teruggestuurd, eigendom van de provincie.</text:p>
              </text:list-item>
              <text:list-item text:style-override="id1-3-2-2-12-5">
                <text:number>4.</text:number>
                <text:p text:style-name="al">De griffier legt een register aan van de geschenken met een geschatte waarde van meer dan € 50. In het register is aangegeven welke bestemming de provincie hieraan heeft gegeven. Het register is openbaar en via internet beschikbaar.</text:p>
              </text:list-item>
              <text:list-item text:style-override="id1-3-2-2-12-6">
                <text:number>5.</text:number>
                <text:p text:style-name="al">Geschenken worden niet op het huisadres ontvangen.</text:p>
              </text:list-item>
            </text:list>
          </text:section>
          <text:section text:name="artikel_id1-3-2-2-13" text:style-name="artikel">
            <text:p text:style-name="artikel_kop_titel"><text:span text:style-name="artikel_kop_label">Artikel</text:span> <text:span text:style-name="artikel_kop_nr">4.2</text:span> </text:p>
            <text:list text:style-name="id1-3-2-2-13-2">
              <text:list-item text:style-override="id1-3-2-2-13-2">
                <text:number>1.</text:number>
                <text:p text:style-name="al">Deelname aan excursies en evenementen voor rekening van anderen dan de provincie, maakt het statenlid binnen één week na deelname openbaar. Daarbij wordt ook openbaar gemaakt wie de kosten voor zijn rekening heeft genomen.</text:p>
              </text:list-item>
              <text:list-item text:style-override="id1-3-2-2-13-3">
                <text:number>2.</text:number>
                <text:p text:style-name="al">De informatie is openbaar en via internet beschikbaar.</text:p>
              </text:list-item>
            </text:list>
          </text:section>
          <text:section text:name="artikel_id1-3-2-2-14" text:style-name="artikel">
            <text:p text:style-name="artikel_kop_titel"><text:span text:style-name="artikel_kop_label">Artikel</text:span> <text:span text:style-name="artikel_kop_nr">4.3</text:span> </text:p>
            <text:list text:style-name="id1-3-2-2-14-2">
              <text:list-item text:style-override="id1-3-2-2-14-2">
                <text:number>1.</text:number>
                <text:p text:style-name="al">Een statenlid meldt de griffier de, in de hoedanigheid van zijn ambt, ondernomen buitenlandse reizen voor rekening van anderen dan de provincie binnen één week na terugkeer in Nederland. Hij meldt in ieder geval het doel, de bestemming en de duur van de reis en wat daarvan de kosten waren.</text:p>
              </text:list-item>
              <text:list-item text:style-override="id1-3-2-2-14-3">
                <text:number>2.</text:number>
                <text:p text:style-name="al">De griffier legt hiervoor een register aan en beheert dit register. Het register is openbaar en via internet beschikbaar.</text:p>
                <text:p text:style-name="al"/>
              </text:list-item>
            </text:list>
          </text:section>
          <text:section text:name="paragraaf_id1-3-2-2-15" text:style-name="paragraaf">
            <text:p text:style-name="paragraaf_kop"><text:span text:style-name="label">Paragraaf</text:span> <text:span text:style-name="nr">5</text:span> Gebruik van voorzieningen van de provincie</text:p>
          </text:section>
          <text:section text:name="artikel_id1-3-2-2-16" text:style-name="artikel">
            <text:p text:style-name="artikel_kop_titel"><text:span text:style-name="artikel_kop_label">Artikel</text:span> <text:span text:style-name="artikel_kop_nr">5.1</text:span> </text:p>
            <text:list text:style-name="id1-3-2-2-16-2">
              <text:list-item text:style-override="id1-3-2-2-16-2">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provincie.</text:p>
              </text:list-item>
              <text:list-item text:style-override="id1-3-2-2-16-3">
                <text:number>2.</text:number>
                <text:p text:style-name="al">Het statenlid verantwoordt zich over zijn gebruik van de voorzieningen volgens de in het kader van het eerste lid vastgelegde regels en procedures.</text:p>
              </text:list-item>
            </text:list>
          </text:section>
          <text:section text:name="artikel_id1-3-2-2-17" text:style-name="artikel">
            <text:p text:style-name="artikel_kop_titel"><text:span text:style-name="artikel_kop_label">Artikel</text:span> <text:span text:style-name="artikel_kop_nr">5.2</text:span> </text:p>
            <text:p text:style-name="al">Een statenlid declareert geen kosten, die reeds op andere wijze worden vergoed.</text:p>
          </text:section>
          <text:section text:name="artikel_id1-3-2-2-18" text:style-name="artikel">
            <text:p text:style-name="artikel_kop_titel"><text:span text:style-name="artikel_kop_label">Artikel</text:span> <text:span text:style-name="artikel_kop_nr">5.3</text:span> </text:p>
            <text:p text:style-name="al">Gebruik van voorzieningen en eigendommen van de provincie ten eigen bate of ten bate van derden is niet toegestaan, tenzij hier andere afspraken over gemaakt zijn.</text:p>
            <text:p text:style-name="al"/>
          </text:section>
          <text:section text:name="paragraaf_id1-3-2-2-19" text:style-name="paragraaf">
            <text:p text:style-name="paragraaf_kop"><text:span text:style-name="label">Paragraaf</text:span> <text:span text:style-name="nr">6</text:span> Uitvoering gedragscode</text:p>
          </text:section>
          <text:section text:name="artikel_id1-3-2-2-20" text:style-name="artikel">
            <text:p text:style-name="artikel_kop_titel"><text:span text:style-name="artikel_kop_label">Artikel</text:span> <text:span text:style-name="artikel_kop_nr">6.1</text:span> </text:p>
            <text:p text:style-name="al">Provinciale Staten bevorderen de eenduidige interpretatie van deze gedragscode. Ingeval van leemtes en onduidelijkheden in de gedragscode voorzien zij daarin.</text:p>
          </text:section>
          <text:section text:name="artikel_id1-3-2-2-21" text:style-name="artikel">
            <text:p text:style-name="artikel_kop_titel"><text:span text:style-name="artikel_kop_label">Artikel</text:span> <text:span text:style-name="artikel_kop_nr">6.2</text:span> </text:p>
            <text:list text:style-name="id1-3-2-2-21-2">
              <text:list-item text:style-override="id1-3-2-2-21-2">
                <text:number>1.</text:number>
                <text:p text:style-name="al">Op voorstel van de commissaris van de Koning maken Provinciale Staten in ieder geval afspraken over:</text:p>
                <text:list text:style-name="id1-3-2-2-21-2-3">
                  <text:list-item text:style-override="id1-3-2-2-21-2-3-1">
                    <text:number>a.</text:number>
                    <text:p text:style-name="al">de periodieke bespreking van het onderwerp integriteit in het algemeen en van de gedragscode in het bijzonder;</text:p>
                  </text:list-item>
                  <text:list-item text:style-override="id1-3-2-2-21-2-3-2">
                    <text:number>b.</text:number>
                    <text:p text:style-name="al">de aanwijzing van contactpersonen of aanspreekpunten integriteit;</text:p>
                  </text:list-item>
                  <text:list-item text:style-override="id1-3-2-2-21-2-3-3">
                    <text:number>c.</text:number>
                    <text:p text:style-name="al">de processtappen die worden gevolgd ingeval van een vermoeden van een integriteitschending door een politieke ambtsdrager van de provincie.</text:p>
                  </text:list-item>
                </text:list>
              </text:list-item>
              <text:list-item text:style-override="id1-3-2-2-21-3">
                <text:number>2.</text:number>
                <text:p text:style-name="al">De afspraken, bedoeld in het eerste lid, maken deel uit van deze gedragscode (zie appendix: afspraken)</text:p>
                <text:p text:style-name="al"/>
              </text:list-item>
            </text:list>
          </text:section>
          <text:section text:name="paragraaf_id1-3-2-2-22" text:style-name="paragraaf">
            <text:p text:style-name="paragraaf_kop"><text:span text:style-name="label">Paragraaf</text:span> <text:span text:style-name="nr">7</text:span> </text:p>
          </text:section>
          <text:section text:name="artikel_id1-3-2-2-23" text:style-name="artikel">
            <text:p text:style-name="artikel_kop_titel"><text:span text:style-name="artikel_kop_label">Artikel</text:span> <text:span text:style-name="artikel_kop_nr">7.1</text:span> Intrekkingsbesluit</text:p>
            <text:p text:style-name="al">Voorts besluiten Provinciale Staten de gedragscode voor Provinciale Staten van Utrecht (voor het eerst vastgesteld d.d. 8 december 2003) in te trekken.</text:p>
          </text:section>
          <text:section text:name="artikel_id1-3-2-2-24" text:style-name="artikel">
            <text:p text:style-name="artikel_kop_titel"><text:span text:style-name="artikel_kop_label">Artikel</text:span> <text:span text:style-name="artikel_kop_nr">7.2</text:span> Citeertitel</text:p>
            <text:p text:style-name="al">Dit besluit wordt aangehaald als: Gedragscode integriteit statenleden van Utrecht 2017.</text:p>
          </text:section>
          <text:section text:name="artikel_id1-3-2-2-25" text:style-name="artikel">
            <text:p text:style-name="artikel_kop_titel"><text:span text:style-name="artikel_kop_label">Artikel</text:span> <text:span text:style-name="artikel_kop_nr">7.3</text:span> Inwerkingtreding</text:p>
            <text:p text:style-name="al">Dit besluit treedt in werking met ingang van de dag na dagtekening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Provinciale Staten van Utrecht van 13 maart 2017.</text:span>
          </text:p>
          </text:section>
          <text:section text:name="ondertekening_id1-3-2-3-2">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Appendix</text:p>
          <text:p text:style-name="tussenkopvet">Afspraken als bedoeld in artikel 6, lid 1, van de gedragscode voor Provinciale Staten</text:p>
          <text:p text:style-name="tussenkopcur">
          <text:span text:style-name="nadrukvet">Uitwerking art 6, lid 1, sub a</text:span> (de periodieke bespreking van het onderwerp integriteit in het algemeen en van de gedragscode in het bijzonder)</text:p>
          <text:p text:style-name="al"> De commissaris van de Koning agendeert het onderwerp integriteit in overleg met het fractievoorzittersconvent ter bespreking in Provinciale Staten. Het te agenderen onderwerp sluit aan bij een van de onderwerpen die in de gedragscode worden geregeld, zoals de strekking van de ambtseed, nevenfuncties, financiële belangen, aannemen van geschenken, declaraties, ingaan op uitnodigingen voor lunches, diners, excursies, uitstapjes.</text:p>
          <text:p text:style-name="tussenkopcur">
          <text:span text:style-name="nadrukvet">Uitwerking art 6, lid 1, sub b</text:span> (de aanwijzing van contactpersonen of aanspreekpunten integriteit)</text:p>
          <text:p text:style-name="al">De commissaris van de Koning en de griffier der Staten zijn contactpersoon en aanspreekpunt integriteit voor statenleden. (Dit kan uiteraard ook iemand uit de Staten zijn, maar ligt vanwege de noodzakelijke (politieke) neutraliteit minder voor de hand).</text:p>
          <text:p text:style-name="tussenkopcur">
          <text:span text:style-name="nadrukvet">Uitwerking art 6, lid 1, sub c</text:span> (de processtappen die worden gevolgd ingeval van een vermoeden van een integriteitschending door een politieke ambtsdrager van de provincie.)</text:p>
          <text:p text:style-name="al">Drie voorbeelden hoe dit zou kunnen worden geregeld:</text:p>
          <text:p text:style-name="tussenkopvet">Voorbeeld 1.</text:p>
          <text:p text:style-name="al">Ingeval van een vermoeden van een integriteitsschending worden de volgende stappen doorlopen:</text:p>
          <text:list text:style-name="id1-3-2-4-11">
            <text:list-item text:style-override="id1-3-2-4-11-1">
              <text:number>1.</text:number>
              <text:p text:style-name="al">Iemand heeft een vermoeden van integriteitsschending.</text:p>
            </text:list-item>
            <text:list-item text:style-override="id1-3-2-4-11-2">
              <text:number>2.</text:number>
              <text:p text:style-name="al">Indien het vermoeden een statenlid of gedeputeerde betreft neemt betrokkene hierover contact op (mondeling of schriftelijk) met de commissaris van de Koning of de griffier en bespreekt de aard van het vermoeden.</text:p>
            </text:list-item>
            <text:list-item text:style-override="id1-3-2-4-11-3">
              <text:number>3.</text:number>
              <text:p text:style-name="al">Indien het vermoeden de commissaris van de Koning betreft neemt betrokkene contact op (mondeling of schriftelijk) met de griffier of de waarnemend voorzitter van de Staten en bespreekt de aard van het vermoeden.</text:p>
            </text:list-item>
            <text:list-item text:style-override="id1-3-2-4-11-4">
              <text:number>4.</text:number>
              <text:p text:style-name="al">Afhankelijk van de uitkomst van dit gesprek neemt de commissaris van de Koning /waarnemend voorzitter van de Staten contact op met de persoon tegen wie het vermoeden bestaat en nodigt hem/haar uit voor een gesprek.</text:p>
            </text:list-item>
            <text:list-item text:style-override="id1-3-2-4-11-5">
              <text:number>5.</text:number>
              <text:p text:style-name="al">Bij dit gesprek zijn de griffier (ingeval het een statenlid betreft) of de secretaris (ingeval het een collegelid betreft) aanwezig.</text:p>
            </text:list-item>
            <text:list-item text:style-override="id1-3-2-4-11-6">
              <text:number>6.</text:number>
              <text:p text:style-name="al">Van dit gesprek wordt een kort verslag gemaakt en ter goedkeuring voorgelegd aan het betrokken staten- of collegelid.</text:p>
            </text:list-item>
            <text:list-item text:style-override="id1-3-2-4-11-7">
              <text:number>7.</text:number>
              <text:p text:style-name="al">Per geval wordt bekeken welke vervolgstappen noodzakelijk zijn.</text:p>
            </text:list-item>
            <text:list-item text:style-override="id1-3-2-4-11-8">
              <text:number>8.</text:number>
              <text:p text:style-name="al">De secretaris/griffier houden een register bij waarin de meldingen van mogelijke integriteitsschendingen worden vermeld.</text:p>
            </text:list-item>
            <text:list-item text:style-override="id1-3-2-4-11-9">
              <text:number>9.</text:number>
              <text:p text:style-name="al">Bij ernstige integriteitsschendingen informeert de commissaris van de Koning /waarnemend voorzitter van de Staten het fractievoorzittersconvent.</text:p>
            </text:list-item>
            <text:list-item text:style-override="id1-3-2-4-11-10">
              <text:number>10.</text:number>
              <text:p text:style-name="al">Periodiek (1 maal per jaar) worden Provinciale Staten en het college van gedeputeerde staten geïnformeerd over de in het afgelopen jaar ontvangen meldingen en de afhandeling daarvan.</text:p>
            </text:list-item>
          </text:list>
          <text:p text:style-name="tussenkopvet">Voorbeeld 2</text:p>
          <text:p text:style-name="tussenkopcur">Werkwijze bij melding van mogelijke integriteitsschending</text:p>
          <text:p text:style-name="al">Meldingen van integriteitsschending worden gedaan aan de commissaris van de Koning. Bij de behandeling van de melding volgt hij de handreiking ‘Onderzoek integriteitsschendingen politieke ambtsdragers’ van het Bureau Integriteitsbevordering Openbare Sector Handreiking Bios (zie: <text:a xlink:href="http://www.integriteitoverheid.nl/fileadmin/BIOS/data/Toolbox/Handreikingen/BIOS_handreiking_Onderzoek_integriteitsschendingen_politieke_ambtsdragers.pdf" xlink:type="simple">http://www.integriteitoverheid.nl/fileadmin/BIOS/data/Toolbox/Handreikingen/BIOS_handreiking_Onderzoek_integriteitsschendingen_politieke_ambtsdragers.pdf</text:a>).</text:p>
          <text:p text:style-name="al">Indien de melding over de commissaris van de Koning gaat, dan wordt de melding bij de griffier gedaan, die daarover contact opneemt met de minister van BZK.</text:p>
          <text:p text:style-name="tussenkopvet">Voorbeeld 3</text:p>
          <text:p text:style-name="al">Twee keer per statenperiode wordt het thema integriteit statenbreed besproken.</text:p>
          <text:p text:style-name="al">De commissaris van de Koning en de griffier zijn contactpersonen of aanspreekpunten integriteit;</text:p>
          <text:p text:style-name="al">Bij vermoeden van integriteitsschending worden de processtappen bepaald door de commissaris van de Koning en griffier in hun rol van contactpersoon / aanspreekpunt integriteit.</text:p>
        </text:section>
        <text:section text:name="bijlage_id1-3-2-5" text:style-name="bijlage">
          <text:p text:style-name="bijlage_top"/>
          <text:p text:style-name="hoofdstuk_kop">Paragraaf- en artikelsgewijze toelichting bij Gedragscode integriteit statenleden provincie Utrecht 2017</text:p>
          <text:p text:style-name="tussenkopvet">Paragraaf 1 Algemene bepalingen</text:p>
          <text:p text:style-name="tussenkopnonprop">Wettelijke grondslag</text:p>
          <text:p text:style-name="al">Provinciale Staten stellen een gedragscode vast voor hun leden [artikel 15, derde lid, Provinciewet].</text:p>
          <text:p text:style-name="tussenkopvet">Paragraaf 2</text:p>
          <text:p text:style-name="tussenkopvet">Voorkomen van belangenverstrengeling</text:p>
          <text:section text:name="table_id1-3-2-5-7" text:style-name="table">
            <text:p text:style-name="table_top"/>
            <table:table table:style-name="tgroup">
              <table:table-column table:style-name="id1-3-2-5-7-1-1"/>
              <table:table-row table:style-name="row">
                <table:table-cell table:style-name="cell_frame_all" table:number-rows-spanned="1" table:number-columns-spanned="1">
                  <text:p text:style-name="tussenkopvet">Wettelijk kader</text:p>
                  <text:p text:style-name="tussenkopcur">
                    <text:span text:style-name="nadrukvet">Afleggen eed of belofte</text:span> (artikel 14 Provinciewet)</text:p>
                  <text:p text:style-name="table_al">Alvorens hun functie te kunnen uitoefenen leggen de statenleden in de vergadering, in handen van de voorzitter, de volgende eed (verklaring en belofte) af: ‘Ik zweer (verklaar) dat ik om tot Staten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Statenlid naar eer en geweten zal vervullen.’</text:p>
                  <text:p text:style-name="tussenkopvetcur">Persoonlijke belangen</text:p>
                  <text:p text:style-name="table_al">Een lid van een volksvertegenwoordiging neemt niet deel aan de stemming over een aangelegenheid die hem rechtstreeks of middellijk persoonlijk aangaat of waarbij hij als vertegenwoordiger is betrokken;</text:p>
                  <text:p text:style-name="table_al">de vaststelling of goedkeuring der rekening van een lichaam waaraan hij rekenplichtig is of tot welks bestuur hij hoort (artikel 28 Provinciewet).</text:p>
                  <text:p text:style-name="table_al">Het bestuursorgaan waakt ertegen dat tot het bestuursorgaan behorende of daarvoor werkzame personen die een persoonlijk belang bij een besluit hebben, de besluitvorming beïnvloeden (artikel 2:4, tweede lid, Algemene wet bestuursrecht).</text:p>
                  <text:p text:style-name="tussenkopvetcur">Incompatibiliteiten en nevenfuncties</text:p>
                  <text:p text:style-name="table_al">Verboden overeenkomsten/handelingen: volksvertegenwoordigers mogen in geschillen, waar de provincie(bestuur) partij is, niet als advocaat, adviseur of gemachtigde werkzaam zijn. Zij mogen bepaalde overeenkomsten, waar de provincie bij betrokken is, niet rechtstreeks of middellijk aangaan. Van verboden overeenkomsten kan ontheffing worden verleend (artikel 15, eerste en tweede lid, van de Provinciewet).</text:p>
                  <text:p text:style-name="table_al"/>
                  <text:p text:style-name="table_al">Op overtreding staat uiteindelijk de sanctie van schorsing en vervallenverklaring van het lidmaatschap van de volksvertegenwoordiging (artikelen X7, X7a en X8 Kieswet).</text:p>
                  <text:p text:style-name="table_al">Onverenigbaarheid van functies: het zijn van volksvertegenwoordiger sluit het hebben van een aantal andere functies uit (artikel 13 Provinciewet). Dat leidt er uiteindelijk toe dat betrokkene ophoudt lid te zijn van de volksvertegenwoordiging (artikel X1 Kieswet).</text:p>
                  <text:p text:style-name="table_al"/>
                  <text:p text:style-name="table_al">Openbaarmaking nevenfuncties: volksvertegenwoordigers maken openbaar welke nevenfuncties zij vervullen. De lijst met nevenfuncties ligt ter inzage op het provinciehuis (artikel 11 Provinciewet).</text:p>
                </table:table-cell>
              </table:table-row>
            </table:table>
            <text:p text:style-name="table_bottom"/>
          </text:section>
          <text:p text:style-name="tussenkopvet">Toelichting op de artikelen</text:p>
          <text:p text:style-name="tussenkopvetcur">Artikel 2.1</text:p>
          <text:p text:style-name="al">In aanvulling op het IPO-model is in dit artikel het openbaar maken van financiële belangen geregeld. Deze belangen staan in feite op één lijn met de niet ambtsgebonden nevenfuncties en kunnen evengoed tot belangenverstrengeling leiden. Hierboven onder wettelijke kader/ persoonlijke belangen wordt gewezen op artikel 28 Provinciewet. In dat artikel wordt inhoudelijk geregeld wat het betekent voor de deelname aan besluitvorming. Door openbaarheid van het financiële belang kan een tijdige afweging worden gemaakt of deelname aan de besluitvorming mogelijk is. Het gaat alleen om die financiële belangen in ondernemingen en organisaties waarmee de provincie zakelijke betrekkingen onderhoudt. Hieronder vallen in het algemeen dus niet de hypotheek op de eigen woning of de persoonlijke lening.</text:p>
          <text:p text:style-name="al">Overigens is het financiële belang slechts een deel van de belangen die ingevolge artikel 28 Provinciewet aan de orde kunnen zijn. Het financiële belang is goed identificeerbaar. Andere belangen die ook worden gevat onder artikel 28 zijn zeer divers en ook afhankelijk van interpretatie. Het kan bijvoorbeeld gaan over het bestuurslidmaatschap van een sportvereniging, of het belang bij een wijziging van een bestemmingsplan etc. In dit verband is er inmiddels enige jurisprudentie ontwikkeld. Gestructureerde openbaarmaking daarvan is, gezien de nuanceringen niet goed in een vergelijkbare gedragsregel te vatten. Daarvoor is in de eerste plaats de persoonlijke opvatting van betrokkene leidend. Het is aan te bevelen om een twijfelgeval in de fractie of met de cdK te bespreken.</text:p>
          <text:p text:style-name="al">Zoals dit aspect nu is opgenomen was het ook geregeld in de nu te vervangen gedragscode.</text:p>
          <text:p text:style-name="tussenkopvetcur">Artikel 2.2</text:p>
          <text:p text:style-name="al">Het betreft een uitwerking van de wettelijke verplichting om nevenfuncties openbaar te maken. De informatie wordt neergelegd in een openbaar register. Het statenlid is verantwoordelijk voor de tijdige aanlevering van de informatie en voor de actualiteit daarvan.</text:p>
          <text:p text:style-name="tussenkopvet">Paragraaf 3</text:p>
          <text:p text:style-name="tussenkopvet">Informatie</text:p>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p text:style-name="tussenkopvet">Wettelijk kader</text:p>
                  <text:p text:style-name="tussenkopvetcur">Informatieplicht</text:p>
                  <text:p text:style-name="table_al">Gedeputeerde Staten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table_al">De informatie kan alleen worden geweigerd als die in strijd is met het openbaar belang (artikel 167 Provinciewet). Het Reglement van Orde voor Provinciale Staten bevat bepalingen die betrekking hebben op informatieverstrekking en de omgang met informatie.</text:p>
                  <text:p text:style-name="tussenkopvetcur">Geheimhouding</text:p>
                  <text:p text:style-name="table_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p text:style-name="table_al">Gedeputeerde Staten kunnen op grond van een belang, genoemd in artikel 10 van de Wet openbaarheid van bestuur, geheimhouding opleggen. Ook de commissaris van de Koning heeft die bevoegdheid. De geheimhoudingsplicht moet worden bevestigd door de volksvertegenwoordiging. Ook Provinciale Staten, onderscheidenlijk (de voorzitter van) een commissie kunnen geheimhouding opleggen (artikelen 25, 55 en 91 Provinciewet).</text:p>
                  <text:p text:style-name="table_al">Het schenden van de geheimhoudingsplicht is een misdrijf (artikel 272 Wetboek van Strafrecht).</text:p>
                </table:table-cell>
              </table:table-row>
            </table:table>
            <text:p text:style-name="table_bottom"/>
          </text:section>
          <text:p text:style-name="tussenkopvet">Toelichting op de artikelen</text:p>
          <text:p text:style-name="tussenkopvetcur">Artikel 3.1</text:p>
          <text:p text:style-name="al">Het is belangrijk de juiste maatregelen te treffen om te voorkomen dat onbevoegden geheime gegevens kunnen bezitten, raadplegen of beschadigen. Daarbij moet in de digitale setting worden gedacht aan de beveiliging van de computer, smartphones e.d. met wachtwoorden en het niet onbeheerd achterlaten van USB-sticks met geheime informatie.</text:p>
          <text:p text:style-name="tussenkopvet">Paragraaf 4</text:p>
          <text:p text:style-name="tussenkopvet">Omgang met geschenken en uitnodigingen</text:p>
          <text:section text:name="table_id1-3-2-5-23" text:style-name="table">
            <text:p text:style-name="table_top"/>
            <table:table table:style-name="tgroup">
              <table:table-column table:style-name="id1-3-2-5-23-1-1"/>
              <table:table-row table:style-name="row">
                <table:table-cell table:style-name="cell_frame_all" table:number-rows-spanned="1" table:number-columns-spanned="1">
                  <text:p text:style-name="tussenkopvet">Wettelijk kader</text:p>
                  <text:p text:style-name="tussenkopvetcur">Afleggen eed of belofte</text:p>
                  <text:p text:style-name="table_al">De eed of belofte die het Statenlid op grond van artikel 14 Provinciewet moet afleggen heeft onder meer betrekking op het geven, aannemen of beloven van giften, gunsten of geschenken. Zie voor de wetstekst inzake de eed of belofte het wettelijk kader onder paragraaf 2 voor de bepalingen ter voorkoming van belangenverstrengeling.</text:p>
                </table:table-cell>
              </table:table-row>
            </table:table>
            <text:p text:style-name="table_bottom"/>
          </text:section>
          <text:p text:style-name="tussenkopvet">Toelichting op de artikelen</text:p>
          <text:p text:style-name="tussenkopvetcur">Artikel 4.1</text:p>
          <text:p text:style-name="al">In de gedragscode is uitgangspunt dat geschenken, faciliteiten en diensten niet worden geaccepteerd, als hiermee de onafhankelijke positie van het statenlid kan worden beïnvloed. Dat is in ieder geval aan de orde in onderhandelingssituaties.</text:p>
          <text:p text:style-name="al">Is daarvan geen sprake dan kunnen om praktische redenen incidentele kleine geschenken (met een geschatte waarde van € 50 of minder) door het statenlid worden aanvaard, echter nooit op het huisadres. Duurdere geschenken worden niet aanvaard. Zij worden teruggestuurd of eigendom van de provincie, die zorgt voor een goede bestemming van het geschenk. In een openbaar register worden opgenomen welke geschenken van meer dan € 50 de provincie heeft aanvaard en welke bestemming daaraan is gegeven.</text:p>
          <text:p text:style-name="tussenkopvetcur">Artikelen 4.2 en 4.3</text:p>
          <text:p text:style-name="al">Het gaat hier om excursies, evenementen en buitenlandse reizen die betrokkene als statenlid aanvaardt. Excursies, evenementen en buitenlandse reizen in de hoedanigheid van lid van een politieke partij of privé vallen hier dus niet onder.</text:p>
          <text:p text:style-name="tussenkopvet">Paragraaf 5</text:p>
          <text:p text:style-name="tussenkopvet">Gebruik van voorzieningen van de provincie.</text:p>
          <text:section text:name="table_id1-3-2-5-32" text:style-name="table">
            <text:p text:style-name="table_top"/>
            <table:table table:style-name="tgroup">
              <table:table-column table:style-name="id1-3-2-5-32-1-1"/>
              <table:table-row table:style-name="row">
                <table:table-cell table:style-name="cell_frame_all" table:number-rows-spanned="1" table:number-columns-spanned="1">
                  <text:p text:style-name="tussenkopvet">Wettelijk kader</text:p>
                  <text:p text:style-name="tussenkopvetcur">Procedure van declaratie:</text:p>
                  <text:p text:style-name="table_al">Er zijn voor statenleden voorschriften opgenomen in de Verordening rechtspositie gedeputeerden, staten- en commissieleden provincie Utrecht over de wijze van declaratie (inclusief het overleggen van bewijsstukken) van vooruit betaalde (zakelijke) kosten en over rechtstreekse facturering van (zakelijke) kosten.</text:p>
                  <text:p text:style-name="table_al">Buitenlandse excursie of reis voor statenleden (Verordening rechtspositie gedeputeerden, staten- en commissieleden provincie Utrecht):</text:p>
                  <text:p text:style-name="table_al">Provinciale Staten kunnen een Statencommissie (of een delegatie daaruit) toestemming verlenen voor een excursie of reis naar het buitenland. Die excursie/ reis moet zijn georganiseerd door of vanwege de provincie. De in redelijkheid gemaakte reis- en verblijfkosten komen voor rekening van de provincie.</text:p>
                  <text:p text:style-name="table_al">Provinciale Staten kunnen aan de toestemming voorwaarden verbinden.</text:p>
                </table:table-cell>
              </table:table-row>
            </table:table>
            <text:p text:style-name="table_bottom"/>
          </text:section>
          <text:p text:style-name="tussenkopvet">Toelichting op de artikelen</text:p>
          <text:p text:style-name="tussenkopvetcur">Artikel 5.1</text:p>
          <text:p text:style-name="al">Aan staten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5-36">
            <text:list-item text:style-override="id1-3-2-5-36-1">
              <text:number>a.</text:number>
              <text:p text:style-name="al">in beginsel worden voorzieningen en verstrekkingen in bruikleen ter beschikking gesteld;</text:p>
            </text:list-item>
            <text:list-item text:style-override="id1-3-2-5-36-2">
              <text:number>b.</text:number>
              <text:p text:style-name="al">indien een voorziening of verstrekking niet in bruikleen ter beschikking kan worden gesteld, wordt de factuur direct ten laste van de begroting van het bestuursorgaan betaald;</text:p>
            </text:list-item>
            <text:list-item text:style-override="id1-3-2-5-36-3">
              <text:number>c.</text:number>
              <text:p text:style-name="al">het vergoeden van voorzieningen en verstrekkingen achteraf door het indienen van declaraties, wordt tot een minimum beperkt;</text:p>
            </text:list-item>
            <text:list-item text:style-override="id1-3-2-5-36-4">
              <text:number>d.</text:number>
              <text:p text:style-name="al">voorzieningen, verstrekkingen en declaraties worden maandelijks openbaar gemaakt op internet.</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p>
          <text:p text:style-name="al">Het statenlid zal zich uiteraard nauwgezet moeten houden aan de regels en procedures die er met het oog hierop voor hem of haar gelden.</text:p>
          <text:p text:style-name="tussenkopvetcur">Artikel 5.3</text:p>
          <text:p text:style-name="al">Stelregel is dat privégebruik van provinciale voorzieningen niet is toegestaan. Wel zijn er regels die privégebruik van bedrijfsmiddelen reguleren.</text:p>
          <text:p text:style-name="tussenkopvet">Paragraaf 6</text:p>
          <text:p text:style-name="tussenkopvet">Uitvoering gedragscode</text:p>
          <text:p text:style-name="tussenkopvet">Toelichting op de artikelen</text:p>
          <text:p text:style-name="tussenkopvetcur">Artikel 6.1</text:p>
          <text:p text:style-name="al">Provinciale Staten zijn het hoogste bestuursorgaan en als zodanig verantwoordelijk voor de inhoud van de gedragscode, voor een eenduidige interpretatie daarvan en voor wijziging/aanvulling daarvan bij onduidelijkheden of leemtes.</text:p>
          <text:p text:style-name="tussenkopvetcur">Artikel 6.2</text:p>
          <text:p text:style-name="al">De Provinciewet verplicht Provinciale Staten om voor zichzelf en voor de bestuurders een gedragscode vast te stellen.</text:p>
          <text:p text:style-name="al">Aanvullend op de wettelijke regels die gelden voor politieke ambtsdragers, bevat de gedragscode een aantal materiële normen waaraan de politieke ambtsdragers zich committeren.</text:p>
          <text:p text:style-name="al">De commissaris van de Koning krijgt de wettelijke taak om de bestuurlijke integriteit van zijn of haar provinci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De commissaris van de Koning hoeft hier niet alleen voor te staan. Een daartoe aangewezen contactpersoon of vertrouwenspersoon (bijvoorbeeld de griffier) kan hier in relatie tot Provinciale Staten eveneens een belangrijke rol in spelen. Goed denkbaar is ook dat Provinciale Staten met de commissaris van de Koning nadere afspraken maken over de werkwijze die wordt gevolgd ingeval zich een incident of een vermoeden van een integriteits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section>
        <text:section text:name="bijlage_id1-3-2-6" text:style-name="bijlage">
          <text:p text:style-name="bijlage_top"/>
          <text:p text:style-name="hoofdstuk_kop"><text:span text:style-name="label"> Bijlage </text:span> <text:span text:style-name="nr">1</text:span> bij Gedragscode integriteit statenleden provincie Utrecht 2017.</text:p>
          <text:p text:style-name="al">Kort overzicht van de kernwaarden van goed openbaar bestuur met toelichting ( uit: De Nederlandse Code voor Goed Openbaar Bestuur (23 juni 2009)</text:p>
          <text:p text:style-name="tussenkopvet">1. Openheid en integriteit</text:p>
          <text:p text:style-name="al">Beginsel: Het bestuur is open en integer en maakt duidelijk wat het daaronder verstaat. Het bestuur geeft in zijn gedrag het goede voorbeeld, zowel binnen de organisatie als daarbuiten.</text:p>
          <text:p text:style-name="al"/>
          <text:p text:style-name="al">Toelichting: Het bestuur – ook en vooral de individuele leden daarvan – geeft het goede voorbeeld en maakt medewerkers bewust van integriteit. Alleen op die manier kunnen de organisatie en de mensen die voor de organisatie werken geloofwaardig zijn.</text:p>
          <text:p text:style-name="al">Openheid betekent in ieder geval dat het bestuur open is over procedures en besluiten. Ook maakt het bestuur relevante informatie toegankelijk. Openheid vraagt om een ontvankelijke houding; dat wil zeggen dat het bestuur ontvankelijk is voor signalen uit de omgeving en dat het laat zien wat het met die signalen doet. Die ontvankelijke houding is ook nodig als het gaat om signalen uit de eigen organisatie. Het bestuur schept een veilig klimaat in de organisatie waarin die signalen kunnen worden afgegeven en geeft ook overigens invulling aan goed werkgeverschap.</text:p>
          <text:p text:style-name="al">Het is vanzelfsprekend dat het bestuur wet- en regelgeving naleeft, juist als (mede-)wetgever. Integriteit betekent ook gewetensvol handelen. Wat dat voor de specifieke organisatie betekent, maakt het bestuur duidelijk in een integriteitbeleid.</text:p>
          <text:p text:style-name="tussenkopvet">2. Participatie</text:p>
          <text:p text:style-name="al">Beginsel: Het bestuur weet wat er leeft in de maatschappij en laat zien wat het daarmee doet.</text:p>
          <text:p text:style-name="al"/>
          <text:p text:style-name="al">Toelichting: Participatie betekent het betrekken van burgers en belangrijke partijen uit de omgeving bij het vormen of bijstellen van beleid. Participatie vraagt van het bestuur interactief te zijn met zijn omgeving, daadwerkelijk te luisteren naar vragen en ideeën van betrokkenen over een concreet onderwerp en zich tegenover hen te verantwoorden wat het daarmee heeft gedaan.</text:p>
          <text:p text:style-name="tussenkopvet">3. Behoorlijke contacten met burgers</text:p>
          <text:p text:style-name="al">Beginsel: Het bestuur zorgt ervoor dat hijzelf en de organisatie zich behoorlijk gedragen in contacten met burgers.</text:p>
          <text:p text:style-name="al"/>
          <text:p text:style-name="al">Toelichting: Een overheidsorganisatie kan verschillende rollen hebben. Soms treedt een overheidsorganisatie op als handhaver, soms als partner, soms als dienstverlener. In elke rol staat behoorlijk contact met burgers voorop. Het bestuur geeft daarbij zelf het goede voorbeeld.</text:p>
          <text:p text:style-name="al">In de rol van de organisatie als dienstverlener zorgt het bestuur voor een goede kwaliteit van</text:p>
          <text:p text:style-name="al">dienstverlening. Het bestuur maakt duidelijk wat de burger mag verwachten.</text:p>
          <text:p text:style-name="tussenkopvet">4. Doelgerichtheid en doelmatigheid</text:p>
          <text:p text:style-name="al">Beginsel: Het bestuur maakt de doelen van de organisatie bekend en neemt de beslissingen en maatregelen die nodig zijn om de gestelde doelen te behalen.</text:p>
          <text:p text:style-name="al"/>
          <text:p text:style-name="al">Toelichting: De burger mag erop vertrouwen dat zijn belastinggeld goed wordt besteed ten behoeve van het bereiken van de doelen. Het bestuur zorgt voor het behalen – en waar nodig bijstellen – van de gestelde doelen. Het bestuur neemt de verantwoordelijkheden die het heeft en werkt doelgericht samen met andere (overheids-)organisaties.</text:p>
          <text:p text:style-name="al">Het besturen gebeurt doelgericht. Dat wil zeggen dat het bestuur zorgt voor afstemming van de doelen met partijen in en om de organisatie en de doelen vertaalt in uitvoerbaar en handhaafbaar beleid. Het bestuur maakt duidelijk wie bestuurlijk verantwoordelijk is voor welke doelen. Het bestuur richt de organisatie effectief in op het bereiken van de doelen en is daarop aanspreekbaar.</text:p>
          <text:p text:style-name="tussenkopvet">5. Legitimiteit</text:p>
          <text:p text:style-name="al">Beginsel: Het bestuur neemt de beslissingen en maatregelen die het mag nemen en die in overeenstemming zijn met geldende wet- en regelgeving. De beslissingen zijn te rechtvaardigen.</text:p>
          <text:p text:style-name="al"/>
          <text:p text:style-name="al">Toelichting: Het bestuur neemt beslissingen en maatregelen die in overeenstemming zijn met geldende wet- en regelgeving en waartoe het bestuur bevoegd is. Het bestuur zorgt ook voor rechtmatige inning, beheer en besteding van de middelen.</text:p>
          <text:p text:style-name="al">Elke beslissing vraagt haar eigen afweging. De beslissingen en maatregelen zijn inhoudelijk en procedureel te rechtvaardigen. Dit dient ter legitimiteit van het gevoerde beleid, ook voor degenen die het ermee oneens zij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6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6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6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13 maart 2017, nr. 81A43807 tot vaststelling van de Gedragscode integriteit statenleden provincie Utrecht 2017 (Gedragscode integriteit statenleden provincie Utrecht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9</meta:user-defined>
    <meta:user-defined meta:name="OVERHEIDop.publicationIssue">1761</meta:user-defined>
    <meta:user-defined meta:name="OVERHEIDop.PrbID/DC.identifier">prb-2017-1761</meta:user-defined>
    <meta:user-defined meta:name="OVERHEID.TaxonomieBeleidsagenda/OVERHEID.category">Bestuur | Organisatie en beleid</meta:user-defined>
    <meta:user-defined meta:name="OVERHEID.Provincie/DC.spatial">Utrecht</meta:user-defined>
    <meta:user-defined meta:name="DC.source">artikel 15, derde lid, van de Provinciewet;1.0:c:BWBR0005645&amp;artikel=15&amp;lid=3&amp;g=2017-01-01</meta:user-defined>
    <meta:user-defined meta:name="OVERHEIDop.referentienummer">81A43807</meta:user-defined>
    <meta:user-defined meta:name="DCTERMS.alternative">Gedragscode integriteit statenleden provincie Utrecht 2017</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4-20</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1945_1</meta:user-defined>
    <meta:user-defined meta:name="OVERHEIDop.versieInformatie"/>
  </office:meta>
</office:document-meta>
</file>