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bekendmaking MER en definitieve beschikking Wet algemene bepalingen omgevingsrecht (Wabo) uitgebreide voorbereidingsprocedure van het Hoogheemraadschap de Stichtse Rijnlanden, inzake RWZI Utrecht gelegen aan het Zandpad 1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het Hoogheemraadschap De Stichtse Rijnlanden een vergunning op grond van de Wet algemene bepalingen omgevingsrecht te verlenen. De aanvraag heeft betrekking op de algehele renovatie van de rioolwaterzuiveringsinstallatie Utrecht en het handelen in strijd met het bestemmingsplan. De inrichting is gelegen aan de Zandpad 1A in Utrecht. Ten behoeve van de vergunningaanvraag voor renovatie is ook een milieueffectrapport (MER) opgesteld.</text:p>
            <text:p text:style-name="common-al"/>
            <text:p text:style-name="common-al">
            <text:span text:style-name="nadrukvet">U kunt de stukken inzien</text:span>
          </text:p>
            <text:p text:style-name="common-al">U kunt de vergunning en de daarbij behorende stukken inzien vanaf woensdag 19 april 2017 tot en met woensdag 31 mei 2017 bij:</text:p>
            <text:list text:style-name="id1-3-2-1-1-5">
              <text:list-item text:style-override="id1-3-2-1-1-5-1">
                <text:number>1.</text:number>
                <text:p text:style-name="al">de RUD Utrecht, team Vergunningverlening Bedrijven, in het Provinciehuis aan de Archimedeslaan 6 te Rijnsweerd, Utrecht, elke werkdag van 8.00 - 16.00 uur; na telefonische afspraak (030) 7023300;</text:p>
              </text:list-item>
              <text:list-item text:style-override="id1-3-2-1-1-5-2">
                <text:number>2.</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edrijven bij de heer R.S. Sukul, telefoonnummer (030) 7023174. Voor vragen met betrekking tot het MER kunt u terecht bij de provincie Utrecht, mevrouw T. Buurman, telefoonnummer (030) 25831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MER en definitieve beschikking Wet algemene bepalingen omgevingsrecht (Wabo) uitgebreide voorbereidingsprocedure van het Hoogheemraadschap de Stichtse Rijnlanden, inzake RWZI Utrecht gelegen aan het Zandpad 1a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59</meta:user-defined>
    <meta:user-defined meta:name="OVERHEIDop.PrbID/DC.identifier">prb-2017-1759</meta:user-defined>
    <meta:user-defined meta:name="OVERHEID.TaxonomieBeleidsagenda/OVERHEID.category">Natuur en milieu | Organisatie en beleid</meta:user-defined>
    <meta:user-defined meta:name="OVERHEIDop.referentienummer">Z-HZ_WABO-2016-446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