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807480 – Oostzeestraat 5 in Zutphen</text:p>
      <text:section text:name="zakelijke-mededeling_id1-3-2" text:style-name="zakelijke-mededeling">
        <text:section text:name="zakelijke-mededeling-tekst_id1-3-2-1" text:style-name="zakelijke-mededeling-tekst">
          <text:section text:name="tekst_id1-3-2-1-1" text:style-name="tekst">
            <text:p text:style-name="tussenkopcur">RWZI in Zutphen</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RWZI Zutphen</text:span></text:span></text:p>
            <text:p text:style-name="common-al">Locatie : <text:span text:style-name="nadrukvet"><text:span text:style-name="nadrukcur">Oostzeestraat 5 in Zutphen</text:span></text:span></text:p>
            <text:p text:style-name="common-al">Voor  : Het bouwen van een Nereda installatie</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8 april 2017- zaaknummer OLO 2807480</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807480 – Oostzeestraat 5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58</meta:user-defined>
    <meta:user-defined meta:name="OVERHEIDop.PrbID/DC.identifier">prb-2017-17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03 463752</meta:user-defined>
    <meta:user-defined meta:name="OVERHEIDop.versieInformatie"/>
  </office:meta>
</office:document-meta>
</file>