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en beslistermijn reguliere omgevingsvergunning Yara Sluiski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7 februari 2017 een verzoek tot maatwerk ingevolge het Activiteitenbesluit milieubeheer ontvangen. Gedeputeerde staten van Zeeland hebben besloten de beslistermijn van deze procedures te verlengen met 6 weken. Voor verdere informatie kunt u zich wenden tot mevrouw M.I.R. de Pooter - de Winne, tel. +31 (0)6 51202165.</text:p>
            <text:p text:style-name="last-al">Het verzoek staat geregistreerd onder nummer W-MWP17000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756</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56</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56</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ngen beslistermijn reguliere omgevingsvergunning Yara Sluiskil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6</meta:user-defined>
    <meta:user-defined meta:name="OVERHEIDop.publicationIssue">1756</meta:user-defined>
    <meta:user-defined meta:name="OVERHEIDop.PrbID/DC.identifier">prb-2017-175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1HJ 10 kr2</meta:user-defined>
    <meta:user-defined meta:name="OVERHEIDop.woonplaats">Sluiskil</meta:user-defined>
    <meta:user-defined meta:name="OVERHEIDop.straatnaam">Industrie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7544 366684</meta:user-defined>
    <meta:user-defined meta:name="OVERHEIDop.versieInformatie"/>
  </office:meta>
</office:document-meta>
</file>