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ijverheidsweg / Industrieweg te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Nijverheidsweg / Industrieweg te Stolwijk is besloten dat er sprake is van drie gevallen van ernstige bodemverontreiniging waarbij <text:span text:style-name="nadrukvet">geen</text:span> sprake is van zodanige risico's voor mens, plant, of dier en/of zodanig risico van verspreiding van de verontreinigingen dat spoedige sanering noodzakelijk is. Tevens hebben zij met het deelsaneringspla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64616.</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Nijverheidsweg / Industrieweg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49</meta:user-defined>
    <meta:user-defined meta:name="OVERHEIDop.PrbID/DC.identifier">prb-2017-174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AJ 11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014.22 442009.69</meta:user-defined>
    <meta:user-defined meta:name="OVERHEIDop.versieInformatie"/>
  </office:meta>
</office:document-meta>
</file>