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Lekdijk-West 28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Lekdijk-West 28A in Lopik. </text:p>
            <text:p text:style-name="common-al">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1 april 2017 tot en met donderdag 1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1 april 2017 tot en met donderdag 1 jun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ekdijk-West 28A in Lop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748</meta:user-defined>
    <meta:user-defined meta:name="OVERHEIDop.PrbID/DC.identifier">prb-2017-174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V 28a</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ekdijk West 28A Lopik|exb-2017-15096</meta:user-defined>
    <meta:user-defined meta:name="OVERHEID.EPSG28992/DC.spatial">123095 440518</meta:user-defined>
    <meta:user-defined meta:name="OVERHEIDop.versieInformatie"/>
  </office:meta>
</office:document-meta>
</file>