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Provinciale Milieuverordening Utrecht 2013, ontheffing verbodsbepalingen stiltegebied voor een touwtrektoernooi 2017 met aansluitend feest, locatie Langbroekerdijk A 103A in Langbroek.</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 verder te noemen PMV 2013), de Notitie stiltegebieden 2011 besluiten wij de door PJGU Langbroek aangevraagde ontheffing als bedoeld in artikel 30 juncto artikel 28 van de PMV 2013 te verlenen voor het touwtrektoernooi 2017 met aansluitend feest inclusief het opbouwen en inrichten van het terrein. </text:p>
            <text:p text:style-name="common-al"/>
            <text:p text:style-name="common-al">
            <text:span text:style-name="nadrukvet">U kunt de stukken inzien</text:span>
          </text:p>
            <text:p text:style-name="common-al">U kunt de vergunning en de daarbij behorende stukken inzien vanaf 18 april 2017 tot 30 mei 2017 bij:</text:p>
            <text:list text:style-name="id1-3-2-1-1-5">
              <text:list-item text:style-override="id1-3-2-1-1-5-1">
                <text:number>1.</text:number>
                <text:p text:style-name="al">de RUD Utrecht, team Vergunningverlening Bedrijven, in het Provinciehuis aan de Archimedeslaan 6 te Rijnsweerd, Utrecht, elke werkdag van 8.00 - 16.00 uur; na telefonische afspraak 030 7023300;</text:p>
              </text:list-item>
            </text:list>
            <text:p text:style-name="common-al">   </text:p>
            <text:p text:style-name="common-al">
            <text:span text:style-name="nadrukvet">Bezwaar aantekenen</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p text:style-name="common-al">
            <text:span text:style-name="nadrukvet">Informatie</text:span>
          </text:p>
            <text:p text:style-name="common-al">Voor nadere inlichtingen kunt u terecht bij de RUD Utrecht, Team Vergunningverlening Bedrijven bij de heer W. Stolp, telefoonnummer 030-7023179.</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Provinciale Milieuverordening Utrecht 2013, ontheffing verbodsbepalingen stiltegebied voor een touwtrektoernooi 2017 met aansluitend feest, locatie Langbroekerdijk A 103A in Lang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46</meta:user-defined>
    <meta:user-defined meta:name="OVERHEIDop.PrbID/DC.identifier">prb-2017-1746</meta:user-defined>
    <meta:user-defined meta:name="OVERHEID.TaxonomieBeleidsagenda/OVERHEID.category">Natuur en milieu | Organisatie en beleid</meta:user-defined>
    <meta:user-defined meta:name="OVERHEIDop.referentienummer">Z-VERG-2017-0905</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BE 103</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289 447201</meta:user-defined>
    <meta:user-defined meta:name="OVERHEIDop.versieInformatie"/>
  </office:meta>
</office:document-meta>
</file>