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Oude Holleweg 52 in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text:p>
            <text:p text:style-name="common-al">De vergunning is verleend ten behoeve van het bedrijf gelegen aan de Oude Holleweg 52 in Renswoude. </text:p>
            <text:p text:style-name="common-al">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21 april 2017 tot en met donderdag 1 jun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21 april 2017 tot en met donderdag 1 juni 2017 kunnen belanghebbenden beroep instellen tegen de beschikking. Het beroepschrift dient u te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44</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44</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44</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Oude Holleweg 52 in Renswou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1</meta:user-defined>
    <meta:user-defined meta:name="OVERHEIDop.publicationIssue">1744</meta:user-defined>
    <meta:user-defined meta:name="OVERHEIDop.PrbID/DC.identifier">prb-2017-1744</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CM 52</meta:user-defined>
    <meta:user-defined meta:name="OVERHEIDop.woonplaats">Renswoude</meta:user-defined>
    <meta:user-defined meta:name="OVERHEIDop.straatnaam">Oude Holl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Oude Hollweg 52 Renswoude|exb-2017-15061</meta:user-defined>
    <meta:user-defined meta:name="OVERHEID.EPSG28992/DC.spatial">163275 453239</meta:user-defined>
    <meta:user-defined meta:name="OVERHEIDop.versieInformatie"/>
  </office:meta>
</office:document-meta>
</file>