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nnebroekweg 2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oktober 2015, kenmerk ODH-2015-00722628, verleende vergunning t.a.v. coördinaten van de bronlocatie <text:span text:style-name="nadrukvet">te wijzigen</text:span>. De locatie betreft <text:span text:style-name="nadrukvet">Bennebroekweg 2, 2381 DZ te Zoeterwoude</text:span>.</text:p>
            <text:p text:style-name="common-al">
            <text:span text:style-name="nadrukvet">Bezwaar</text:span>
          </text:p>
            <text:p text:style-name="common-al">De beschikking is op 7 april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2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ennebroekweg 2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41</meta:user-defined>
    <meta:user-defined meta:name="OVERHEIDop.PrbID/DC.identifier">prb-2017-17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DZ 2</meta:user-defined>
    <meta:user-defined meta:name="OVERHEIDop.woonplaats">Zoeterwoude</meta:user-defined>
    <meta:user-defined meta:name="OVERHEIDop.straatnaam">Bennebr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66 459358</meta:user-defined>
    <meta:user-defined meta:name="OVERHEIDop.versieInformatie"/>
  </office:meta>
</office:document-meta>
</file>