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43747 – Kadastrale gemeente Hatert sectie B perceelnummer 5324 (nabij F.C. Donderslaan 2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text:p>
            <text:p text:style-name="tussenkopcur">Locatie: Kadastrale gemeente Hatert sectie B perceelnummer 5324 (nabij F.C. Donderslaan 2 te Nijmegen)</text:p>
            <text:p text:style-name="tussenkopcur">Omschrijving: uitbreiden van fietsenstalling bij M873</text:p>
            <text:p text:style-name="tussenkopcur">Datum ontvangst: 11 jan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43747 – Kadastrale gemeente Hatert sectie B perceelnummer 5324 (nabij F.C. Donderslaan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74</meta:user-defined>
    <meta:user-defined meta:name="OVERHEIDop.PrbID/DC.identifier">prb-2017-1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J 2</meta:user-defined>
    <meta:user-defined meta:name="OVERHEIDop.woonplaats">Nijmegen</meta:user-defined>
    <meta:user-defined meta:name="OVERHEIDop.straatnaam">F.C. Donder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014 426344</meta:user-defined>
    <meta:user-defined meta:name="OVERHEIDop.versieInformatie"/>
  </office:meta>
</office:document-meta>
</file>