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Zwijnskade 20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melkveehouderij en het uitbreiden van de dieraantallen. De locatie betreft <text:span text:style-name="nadrukvet">Zwijnskade 20, 3373 LC te Hardinxveld-Giessendam</text:span>.</text:p>
            <text:p text:style-name="common-al">
            <text:span text:style-name="nadrukvet">Zienswijze en inzage</text:span>
          </text:p>
            <text:p text:style-name="common-al">De ontwerpbeschikking en de relevante documenten liggen vanaf 20 april 2017 zes weken ter inzage. Gedurende deze termijn kan een belanghebbende schriftelijk of mondeling zijn zienswijze over de ontwerpbeschikking naar voren brengen. Een zienswijze moet het zaaknummer <text:span text:style-name="nadrukvet">00474996</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Hardinxveld-Giessen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38</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38</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38</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Zwijnskade 20 te Hardinxveld-Giessen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9</meta:user-defined>
    <meta:user-defined meta:name="OVERHEIDop.publicationIssue">1738</meta:user-defined>
    <meta:user-defined meta:name="OVERHEIDop.PrbID/DC.identifier">prb-2017-173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73LC 20</meta:user-defined>
    <meta:user-defined meta:name="OVERHEIDop.woonplaats">Hardinxveld-Giessendam</meta:user-defined>
    <meta:user-defined meta:name="OVERHEIDop.straatnaam">Zwijnskade</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14772 428739</meta:user-defined>
    <meta:user-defined meta:name="OVERHEIDop.versieInformatie"/>
  </office:meta>
</office:document-meta>
</file>