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Eerste Stationsstraat 186 (deellocatie C) (I) en (deellocatie B en E) (II)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geen sprake is van een geval van ernstige bodemverontreiniging. </text:p>
            <text:p text:style-name="common-al">De locatie betreft <text:span text:style-name="nadrukvet">Eerste Stationsstraat 186 (deellocatie C) (I) en (deellocatie B en E) (II), 2712 HM te Zoetermeer</text:span>.</text:p>
            <text:p text:style-name="common-al">
            <text:span text:style-name="nadrukvet">Bezwaar</text:span>
          </text:p>
            <text:p text:style-name="common-al">De beschikkingen zijn op 10 april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82133 (I)</text:span> en <text:span text:style-name="nadrukvet">00482496 (II)</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et bodembescherming, Eerste Stationsstraat 186 (deellocatie C) (I) en (deellocatie B en E) (II)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37</meta:user-defined>
    <meta:user-defined meta:name="OVERHEIDop.PrbID/DC.identifier">prb-2017-1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