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Botsholsedwarsweg 2A te Waverveen  UT0736006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 Het betreft een verslag van een bodemsanering op bovengenoemde locatie. </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W. Ogg, telefoonnummer 030-7023292.</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3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3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3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Botsholsedwarsweg 2A te Waverveen  UT07360065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8</meta:user-defined>
    <meta:user-defined meta:name="OVERHEIDop.publicationIssue">1732</meta:user-defined>
    <meta:user-defined meta:name="OVERHEIDop.PrbID/DC.identifier">prb-2017-17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6AK 2</meta:user-defined>
    <meta:user-defined meta:name="OVERHEIDop.woonplaats">Waverveen</meta:user-defined>
    <meta:user-defined meta:name="OVERHEIDop.straatnaam">Botsholsedwar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2837 472997</meta:user-defined>
    <meta:user-defined meta:name="OVERHEIDop.versieInformatie"/>
  </office:meta>
</office:document-meta>
</file>