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adhuisweg 5 in 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Badhuisweg 5 te  Zutphe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090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adhuisweg 5 in 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173</meta:user-defined>
    <meta:user-defined meta:name="OVERHEIDop.PrbID/DC.identifier">prb-2017-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GM 5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0106 461206</meta:user-defined>
    <meta:user-defined meta:name="OVERHEIDop.versieInformatie"/>
  </office:meta>
</office:document-meta>
</file>