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3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3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65*"/>
    </style:style>
    <style:style style:family="table-column" style:parent-style-name="colspec" style:name="id1-3-2-4-9-1-3">
      <style:table-column-properties style:rel-column-width="3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30*"/>
    </style:style>
  </office:automatic-styles>
  <office:body>
    <office:text>
      <text:p text:style-name="new_page_staatscourant"/>
      <text:p text:style-name="single-kop-titel">Mandaatbesluit Gedeputeerde Staten van Limburg aan Directeur RUD Zuid-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jci1.3:c:BWBR0005645&amp;z=2017-01-01&amp;g=2017-01-01" xlink:type="simple">Provinciewet</text:a> en de <text:a xlink:href="http://wetten.overheid.nl/jci1.3:c:BWBR0005537&amp;z=2017-04-01&amp;g=2017-04-01" xlink:type="simple">Algemene wet bestuursrecht</text:a> bekend dat zij in hun vergadering van 28 maart 2017 hebben vastgesteld:</text:p>
            <text:p text:style-name="al"/>
            <text:p text:style-name="al">
            <text:span text:style-name="nadrukvet">Mandaatbesluit Gedeputeerde Staten van Limburg aan Directeur RUD Zuid-Limburg</text:span>
          </text:p>
            <text:p text:style-name="al"/>
            <text:p text:style-name="al">Gedeputeerde Staten van Limburg</text:p>
            <text:p text:style-name="al"/>
            <text:p text:style-name="al">Gelet op:</text:p>
            <text:list text:style-name="id1-3-2-1-1-10">
              <text:list-item text:style-override="id1-3-2-1-1-10-1">
                <text:number>–</text:number>
                <text:p text:style-name="al">
                <text:a xlink:href="http://wetten.overheid.nl/jci1.3:c:BWBR0005537&amp;hoofdstuk=10&amp;titeldeel=10.1&amp;afdeling=10.1.1&amp;z=2017-04-01&amp;g=2017-04-01" xlink:type="simple">afdeling 10.1.1 van de Algemene wet bestuursrecht</text:a>;</text:p>
              </text:list-item>
              <text:list-item text:style-override="id1-3-2-1-1-10-2">
                <text:number>–</text:number>
                <text:p text:style-name="al">het Mandaatbesluit Gedeputeerde Staten van Limburg 2013 (Provinciaal Blad 2013, nr. 52);</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section text:name="definitielijst_id1-3-2-2-1-2" text:style-name="definitielijst">
              <text:section text:name="definitie-item_id1-3-2-2-1-2-1" text:style-name="definitie-item">
                <text:p text:style-name="li.nr"/>
                <text:p text:style-name="term">1. Provinciale Staten:</text:p>
                <text:section text:name="definitie_id1-3-2-2-1-2-1-3" text:style-name="definitie">
                  <text:p text:style-name="al">Provinciale Staten van Limburg.</text:p>
                </text:section>
              </text:section>
            </text:section>
            <text:section text:name="definitielijst_id1-3-2-2-1-3" text:style-name="definitielijst">
              <text:section text:name="definitie-item_id1-3-2-2-1-3-1" text:style-name="definitie-item">
                <text:p text:style-name="li.nr"/>
                <text:p text:style-name="term">2. Gedeputeerde Staten:</text:p>
                <text:section text:name="definitie_id1-3-2-2-1-3-1-3" text:style-name="definitie">
                  <text:p text:style-name="al">het college van Gedeputeerde Staten van Limburg.</text:p>
                </text:section>
              </text:section>
            </text:section>
            <text:section text:name="definitielijst_id1-3-2-2-1-4" text:style-name="definitielijst">
              <text:section text:name="definitie-item_id1-3-2-2-1-4-1" text:style-name="definitie-item">
                <text:p text:style-name="li.nr"/>
                <text:p text:style-name="term">3. Directeur:</text:p>
                <text:section text:name="definitie_id1-3-2-2-1-4-1-3" text:style-name="definitie">
                  <text:p text:style-name="al">de Directeur van de RUD Zuid-Limburg.</text:p>
                </text:section>
              </text:section>
            </text:section>
            <text:section text:name="definitielijst_id1-3-2-2-1-5" text:style-name="definitielijst">
              <text:section text:name="definitie-item_id1-3-2-2-1-5-1" text:style-name="definitie-item">
                <text:p text:style-name="li.nr"/>
                <text:p text:style-name="term">4. RUD Zuid-Limburg:</text:p>
                <text:section text:name="definitie_id1-3-2-2-1-5-1-3" text:style-name="definitie">
                  <text:p text:style-name="al">het openbaar lichaam RUD Zuid-Limburg.</text:p>
                </text:section>
              </text:section>
            </text:section>
            <text:section text:name="definitielijst_id1-3-2-2-1-6" text:style-name="definitielijst">
              <text:section text:name="definitie-item_id1-3-2-2-1-6-1" text:style-name="definitie-item">
                <text:p text:style-name="li.nr"/>
                <text:p text:style-name="term">5. Mandaat:</text:p>
                <text:section text:name="definitie_id1-3-2-2-1-6-1-3" text:style-name="definitie">
                  <text:p text:style-name="al">de bevoegdheid om in naam van Gedeputeerde Staten besluiten als bedoeld in <text:a xlink:href="http://wetten.overheid.nl/jci1.3:c:BWBR0005537&amp;hoofdstuk=1&amp;titeldeel=1.1&amp;artikel=1:3&amp;z=2017-04-01&amp;g=2017-04-01" xlink:type="simple">artikel 1:3 eerste lid van de Algemene wet bestuursrecht</text:a> te nemen.</text:p>
                </text:section>
              </text:section>
            </text:section>
            <text:section text:name="definitielijst_id1-3-2-2-1-7" text:style-name="definitielijst">
              <text:section text:name="definitie-item_id1-3-2-2-1-7-1" text:style-name="definitie-item">
                <text:p text:style-name="li.nr"/>
                <text:p text:style-name="term">6. Volmacht:</text:p>
                <text:section text:name="definitie_id1-3-2-2-1-7-1-3" text:style-name="definitie">
                  <text:p text:style-name="al">de bevoegdheid om in naam van Gedeputeerde Staten privaatrechtelijke rechtshandelingen te verrichten.</text:p>
                </text:section>
              </text:section>
            </text:section>
            <text:section text:name="definitielijst_id1-3-2-2-1-8" text:style-name="definitielijst">
              <text:section text:name="definitie-item_id1-3-2-2-1-8-1" text:style-name="definitie-item">
                <text:p text:style-name="li.nr"/>
                <text:p text:style-name="term">7. Machtiging:</text:p>
                <text:section text:name="definitie_id1-3-2-2-1-8-1-3" text:style-name="definitie">
                  <text:p text:style-name="al">de bevoegdheid om in naam van Gedeputeerde Staten feitelijke handelingen te verrichten die noch een besluit, noch een privaatrechtelijke rechtshandeling zijn.</text:p>
                </text:section>
              </text:section>
            </text:section>
            <text:section text:name="definitielijst_id1-3-2-2-1-9" text:style-name="definitielijst">
              <text:section text:name="definitie-item_id1-3-2-2-1-9-1" text:style-name="definitie-item">
                <text:p text:style-name="li.nr"/>
                <text:p text:style-name="term">8. Basistaken:</text:p>
                <text:section text:name="definitie_id1-3-2-2-1-9-1-3" text:style-name="definitie">
                  <text:p text:style-name="al">de taken zoals die zijn opgenomen in (het komende) <text:a xlink:href="http://wetten.overheid.nl/jci1.3:c:BWBR0027464&amp;hoofdstuk=7&amp;artikel=7.1&amp;z=2017-01-01&amp;g=2017-01-01" xlink:type="simple">artikel 7.1 van het Besluit omgevingsrecht</text:a>.</text:p>
                </text:section>
              </text:section>
            </text:section>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Gedeputeerde Staten verlenen mandaat, volmacht en machtiging aan de Directeur overeenkomstig de bij dit besluit behorende mandaat-, volmacht- en machtigingslijst.</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Provinciale Staten vastgestelde kaders alsmede het door Gedeputeerde Staten vastgestelde beleid.</text:p>
              </text:list-item>
              <text:list-item text:style-override="id1-3-2-2-3-3">
                <text:number>2.</text:number>
                <text:p text:style-name="al">Gedeputeerde Staten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Gedeputeerde Staten en de Directeur. </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Gedeputeerde Staten uitgevoerde bevoegdheden worden als volgt ondertekend:</text:p>
            <text:p text:style-name="al">Gedeputeerde Staten van Limburg,</text:p>
            <text:p text:style-name="al">namens dezen,</text:p>
            <text:p text:style-name="al">........ (naam)</text:p>
            <text:p text:style-name="al">Directeur van de RUD Zuid-Limburg</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trekking </text:p>
            <text:p text:style-name="al">Het Mandaatbesluit Gedeputeerde Staten aan Directeur Regionale Uitvoeringsdienst Zuid-Limburg d.d. 1 juli 2013 wordt ingetrokken.</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per 31 maart 2017 en wordt gepubliceerd in het Provinciaal 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deputeerde Staten van Limburg aan Directeur RUD Zuid-Limburg.</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de voorzitter, </text:span></text:p>
            <text:p><text:span text:style-name="ondertekening_naam">
            <text:span text:style-name="voornaam">dhr. drs. Th.J.F.M. </text:span>
            <text:span text:style-name="achternaam">Bovens</text:span>
          </text:span></text:p>
          </text:section>
          <text:section text:name="ondertekening_id1-3-2-3-3">
            <text:p><text:span text:style-name="functie">secretaris</text:span></text:p>
            <text:p><text:span text:style-name="ondertekening_naam">
            <text:span text:style-name="voornaam">dhr. drs. G.H.E. </text:span>
            <text:span text:style-name="achternaam">Derks MPA</text:span>
          </text:span></text:p>
          </text:section>
        </text:section>
        <text:section text:name="bijlage_id1-3-2-4" text:style-name="bijlage">
          <text:p text:style-name="bijlage_top"/>
          <text:p text:style-name="hoofdstuk_kop">MANDAAT-, VOLMACHT- EN MACHTIGINGSLIJST</text:p>
          <text:p text:style-name="tussenkopvet">Algeme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Uitgezonderd hiervan:</text:p>
                  <text:p text:style-name="table_al">– het instellen van (hoger) beroep met uitzondering van het instellen van pro-forma (hoger) beroep;</text:p>
                  <text:p text:style-name="table_al">– het instellen van incidenteel (hoger) beroep met uitzondering van het instellen van pro-forma incidenteel (hoger) beroep.</text:p>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Gedeputeerde Staten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in het kader van de Wet openbaarheid van bestuur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uitoefenen van alle bevoegdheden op basis van de Wet Bibob voor zover deze bevoegdheden worden uitgeoefend in een vergunningenprocedure als omschreven in U01, met het meegeven van het budget voor het verkrijgen van een Bibob-advies van het Landelijk Bureau Bibob.</text:p>
                </table:table-cell>
                <table:table-cell table:style-name="cell_frame_all" table:number-rows-spanned="1" table:number-columns-spanned="1">
                  <text:p text:style-name="table_al">Ondermandaat niet mogelijk</text:p>
                </table:table-cell>
              </table:table-row>
            </table:table>
            <text:p text:style-name="table_bottom"/>
          </text:section>
          <text:p text:style-name="al"/>
          <text:p text:style-name="tussenkopvet">Uitvoer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inzake vergunningen en vergunningaanvragen inclusief de voorbereiding ervan bij of krachtens de Wabo en de Algemene wet bestuursrecht, voor zover deze onder de basistaken vallen. </text:p>
                  <text:p text:style-name="table_al"/>
                  <text:p text:style-name="table_al">Uitgezonderd hiervan zijn besluiten tot het weigeren van een vergunning of een ontheffing, met uitzondering van: </text:p>
                  <text:p text:style-name="table_al">– besluiten waarbij wordt geweigerd op grond van een algemeen verbindend voorschrift of beleidsregel</text:p>
                  <text:p text:style-name="table_al">of</text:p>
                  <text:p text:style-name="table_al">– besluiten waarbij wordt geweigerd een omgevingsvergunning inclusief aanhakende vergunningen en aanhakende ontheffingen te verlenen waarop de reguliere voorbereidingsprocedure van de Wet algemene bepalingen omgevingsrecht van toepassing is verklaar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op grond van de Wabo tot of in verband met het afgeven of weigeren van een advies op grond van artikel 2.26 van de Wabo aan het bevoegd gezag voor een of meerdere onderdelen van de omgevingsvergunn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Het afhandelen van meldingen en het nemen van besluiten op grond van het Activiteitenbesluit milieubehe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Besluiten op grond van hoofdstuk 7, 8, 10, 13 en 19 van de Wm, voor zover deze besluiten onder de basistaken vall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Het uitvoeren van werkzaamheden in het kader van het RRGS als bedoeld in titel 12.2 van de Wm.</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Het beoordelen van PRTR verslagen als bedoeld in titel 12.3 van de Wm.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Het uitvoeren van werkzaamheden op de e-MJV applicatie en IPPC applicatie inzake PRTR verslagen, MJA rapportages, EEP rapportages en IPPC gegevens. </text:p>
                </table:table-cell>
                <table:table-cell table:style-name="cell_frame_all" table:number-rows-spanned="1" table:number-columns-spanned="1">
                  <text:p text:style-name="table_al">Afdelingshoofd en medewerkers </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Het uitbrengen van adviezen met het oog op de samenhang tussen omgevingsvergunningen en watervergunningen als bedoeld in artikel 6.27 van de Water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afhandelen van meldingen en het nemen van besluiten op grond van het Bouwbesluit 2003 (overgangsrecht) en het vigerende Bouwbesluit.</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tussenkopvet">BRZO</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vaststellen van:</text:p>
                  <text:p text:style-name="table_al">a. een inspectiesysteem als bedoeld in artikel 13, lid 1 van het Brzo 2015;</text:p>
                  <text:p text:style-name="table_al">b. een inspectierapport als bedoeld in artikel 13, lid 13 van het Brzo 2015.</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Besluiten op grond van Brzo 2015: </text:p>
                  <text:p text:style-name="table_al">a. verzenden kennisgeving aan in artikel 4 van het Brzo 2015 genoemde bestuursorganen;</text:p>
                  <text:p text:style-name="table_al">b. aanwijzen dominobedrijven ex artikel 8, lid 1 van het Brzo 2015;</text:p>
                  <text:p text:style-name="table_al">c. verzoeken om veiligheidsrapport op grond van artikel 10, lid 8 van het Brzo 2015;</text:p>
                  <text:p text:style-name="table_al">d. bevestigen ontvangst en verzenden VR aan in artikel 4 van het Brzo 2015 genoemde bestuursorganen;</text:p>
                  <text:p text:style-name="table_al">e. artikel 10, lid 10 van het Brzo 2015 inzake de beoordeling van veiligheidsrapporten.</text:p>
                </table:table-cell>
                <table:table-cell table:style-name="cell_frame_all" table:number-rows-spanned="1" table:number-columns-spanned="1">
                  <text:p text:style-name="table_al">Afdelingshoofd</text:p>
                  <text:p text:style-name="table_al"/>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Het op grond van artikel 8 van de Wet Openbaarheid van bestuur in combinatie met hoofdstuk 19 van de Wet milieubeheer, actief openbaar maken van een samenvatting van:</text:p>
                  <text:p text:style-name="table_al">a. een inspectierapport als bedoeld in artikel 15 Besluit risico’s zware ongevallen 2015 (of als bedoeld in een vergelijkbare bepaling in daaropvolgende wetgeving;</text:p>
                  <text:p text:style-name="table_al">b. een inspectierapport (c.q. bezoekverslag) betreffende een inrichting waar een activiteit wordt uitgevoerd welke valt onder categorie 4 van Bijlage 1 van de Richtlijn Industriële Emissies (of als bedoeld in een vergelijkbare bepaling in daaropvolgende regelgev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tussenkopvet">Handhaving</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op grond van artikel 5.10, lid 3 van de Wabo.</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alle correspondentie in het kader van toezicht en handhaving, waaronder in ieder geval begrepen:</text:p>
                  <text:p text:style-name="table_al">a. een bezoekbevestigingsbrief;</text:p>
                  <text:p text:style-name="table_al">b. een vooraankondiging last onder bestuursdwang of last onder dwangsom;</text:p>
                  <text:p text:style-name="table_al">c. vorderingen om informatie in het kader van de controle op de naleving van regelgeving, alsmede de reacties op de in dit kader toegezonden informatie (artikel 5.16 van de Awb).</text:p>
                </table:table-cell>
                <table:table-cell table:style-name="cell_frame_all" table:number-rows-spanned="1" table:number-columns-spanned="1">
                  <text:p text:style-name="table_al">Afdelingshoofd </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Voorbereidingshandelingen op grond van afdeling 5.3.1 en 5.3.2 van de Awb en besluiten op grond van afdeling 5.3.2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 tot het opleggen van een spoedeisende last onder bestuursdwang conform artikel 5.31 van de Awb juncto 5.17 van de Wabo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de voorbereidingshandelingen tot het vaststellen van gedoogbeschikking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op grond van hoofdstuk 17 van de Wm inzake maatregelen bij ongewoon voorva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Gedeputeerde Staten van maximaal € 15.000,– per incident/ongewoon voorval opdrachten te laten verlenen tot activiteiten in het kader van optreden vallend onder de regeling bereikbaarheid- en beschikbaarheidsdienst RUD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issingen op grond van artikel 6 van de Tijdelijke regeling implementatie artikelen 8 en 14 Richtlijn energie-efficiëntie (EED).</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deputeerde Staten van Limburg aan Directeur RUD Zuid-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24</meta:user-defined>
    <meta:user-defined meta:name="OVERHEIDop.PrbID/DC.identifier">prb-2017-1724</meta:user-defined>
    <meta:user-defined meta:name="OVERHEID.TaxonomieBeleidsagenda/OVERHEID.category">Bestuur | Organisatie en beleid</meta:user-defined>
    <meta:user-defined meta:name="OVERHEID.Provincie/DC.spatial">Limburg</meta:user-defined>
    <meta:user-defined meta:name="DC.source">;http://decentrale.regelgeving.overheid.nl/cvdr/xhtmloutput/Historie/Limburg/CVDR601608/CVDR601608_1.html</meta:user-defined>
    <meta:user-defined meta:name="OVERHEIDop.referentienummer">PB no. 33-2017</meta:user-defined>
    <meta:user-defined meta:name="DCTERMS.alternative">Mandaatbesluit Gedeputeerde Staten van Limburg aan Directeur RUD Zuid-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3-3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1935_1</meta:user-defined>
    <meta:user-defined meta:name="OVERHEIDop.versieInformatie"/>
  </office:meta>
</office:document-meta>
</file>