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innendams 42-48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ten aanzien van de locatie Binnendams 42-48 te Hardinxveld-Giessendam, op grond van artikel 37, eerste lid Wbb, heeft besloten dat de sanering niet spoedeisend is. Daarnaast maakt zij bekend dat zij op grond van de artikelen 39, tweede lid en 40 Wbb, instemt met het (deel)saneringsplan voor eerdergenoemde locatie.</text:p>
            <text:p text:style-name="common-al">Deze locatie is geregistreerd onder zaaknummer Z-17-31799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078] 770 85 85.</text:p>
            <text:p text:style-name="common-al"/>
            <text:p text:style-name="common-al">Dordrecht, 14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innendams 42-48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18</meta:user-defined>
    <meta:user-defined meta:name="OVERHEIDop.PrbID/DC.identifier">prb-2017-1718</meta:user-defined>
    <meta:user-defined meta:name="OVERHEID.TaxonomieBeleidsagenda/OVERHEID.category">Natuur en milieu | Organisatie en beleid</meta:user-defined>
    <meta:user-defined meta:name="OVERHEID.Gemeente/DC.spatial">Hardinxveld-Giessendam</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7996</meta:user-defined>
    <meta:user-defined meta:name="DCTERMS.abstract">Inzake instemming met het saneringsplan voor de locatie Binnendams 42-48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3AD 42</meta:user-defined>
    <meta:user-defined meta:name="OVERHEIDop.woonplaats">Hardinxveld-Giessendam</meta:user-defined>
    <meta:user-defined meta:name="OVERHEIDop.straatnaam">Binn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489 427167</meta:user-defined>
    <meta:user-defined meta:name="OVERHEIDop.versieInformatie"/>
  </office:meta>
</office:document-meta>
</file>