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rnhardlaan 4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ontheffing ingevolge de Wet Natuurbescherming hebben ontvangen voor de uitbreiding van het Beekdal Lyceum.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3793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03793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1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71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71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ernhardlaan 49 te Arn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1715</meta:user-defined>
    <meta:user-defined meta:name="OVERHEIDop.PrbID/DC.identifier">prb-2017-171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824LE 49</meta:user-defined>
    <meta:user-defined meta:name="OVERHEIDop.woonplaats">Arnhem</meta:user-defined>
    <meta:user-defined meta:name="OVERHEIDop.straatnaam">Bernhard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Bernhardlaan 49 te Arnhem|exb-2017-14858</meta:user-defined>
    <meta:user-defined meta:name="OVERHEID.EPSG28992/DC.spatial">193090 445449</meta:user-defined>
    <meta:user-defined meta:name="OVERHEIDop.versieInformatie"/>
  </office:meta>
</office:document-meta>
</file>