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Koekoekslaan 1a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Wet natuurbescherming</text:span>
          </text:p>
            <text:p text:style-name="common-al">Gedeputeerde Staten van Utrecht hebben een vergunning op grond van de Wet natuurbescherming verleend . De vergunning is verleend ten behoeve van het bedrijf gelegen aan de Koekoekslaan 1a in Nieuwegei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4 april 2017 tot en met vrijdag 26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4 april 2017 tot en met vrijdag 26 me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1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1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Koekoekslaan 1a in Nieuweg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714</meta:user-defined>
    <meta:user-defined meta:name="OVERHEIDop.PrbID/DC.identifier">prb-2017-17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5CM 1a</meta:user-defined>
    <meta:user-defined meta:name="OVERHEIDop.woonplaats">Nieuwegein</meta:user-defined>
    <meta:user-defined meta:name="OVERHEIDop.straatnaam">Koekoek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DB Koekoekslaan 1a in Nieuwegein|exb-2017-14857</meta:user-defined>
    <meta:user-defined meta:name="OVERHEID.EPSG28992/DC.spatial">134183 448639</meta:user-defined>
    <meta:user-defined meta:name="OVERHEIDop.versieInformatie"/>
  </office:meta>
</office:document-meta>
</file>