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2744587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Domo te Borculo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: Friesland Campina Domo</text:p>
            <text:p text:style-name="common-al">Locatie : Needseweg 23 in Borculo</text:p>
            <text:p text:style-name="common-al">Voor  : Het kappen van 1 esdoorn </text:p>
            <text:p text:style-name="common-al">Datum : 12 april 2017</text:p>
            <text:p text:style-name="tussenkopcur">Mogelijkheid van inzien</text:p>
            <text:p text:style-name="common-al">Het besluit en de bijbehorende stukken kunnen van 14 april 2017 tot en met 27 mei 2017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27 mei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12 april 2017 – zaaknummer OLO 2744587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2744587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712</meta:user-defined>
    <meta:user-defined meta:name="OVERHEIDop.PrbID/DC.identifier">prb-2017-17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14826</meta:user-defined>
    <meta:user-defined meta:name="OVERHEID.EPSG28992/DC.spatial">233137 459430</meta:user-defined>
    <meta:user-defined meta:name="OVERHEIDop.versieInformatie"/>
  </office:meta>
</office:document-meta>
</file>