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Zuidelijke Meentsteeg 8B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Zuidelijke Meentsteeg 8B in Rhen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4 april 2017 tot en met vrijdag 26 me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4 april 2017 tot en met vrijdag 26 me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08</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8</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8</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Zuidelijke Meentsteeg 8B in Rhe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708</meta:user-defined>
    <meta:user-defined meta:name="OVERHEIDop.PrbID/DC.identifier">prb-2017-17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TD 8b</meta:user-defined>
    <meta:user-defined meta:name="OVERHEIDop.woonplaats">Rhenen</meta:user-defined>
    <meta:user-defined meta:name="OVERHEIDop.straatnaam">Zuidelijke Meent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B Zuidelijke Meentsteeg 8B in Rhenen|exb-2017-14819</meta:user-defined>
    <meta:user-defined meta:name="OVERHEID.EPSG28992/DC.spatial">167803 443986</meta:user-defined>
    <meta:user-defined meta:name="OVERHEIDop.versieInformatie"/>
  </office:meta>
</office:document-meta>
</file>