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>gelet op artikel 19 van de Provinciewet en artikel 14 van het Reglement van orde Provinciale Staten Noord-Brabant 201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text:span text:style-name="artikel_kop_label"/> </text:p>
            <text:p text:style-name="al">dat een vergadering van Provinciale Staten zal worden gehouden op vrijdag 21 april 2017, aanvang 10.00 uur 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 </text:span>
            <text:span text:style-name="datum">11 april 2017 </text:span>
          </text:p>
          </text:section>
          <text:section text:name="ondertekening_id1-3-2-3-2">
            <text:p><text:span text:style-name="deze">Provinciale Staten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ondertekening_naam">
            <text:span text:style-name="voornaam">prof. dr. W.B.H.J.   </text:span>
            <text:span text:style-name="achternaam">van de Donk</text:span>
          </text:span></text:p>
            <text:p><text:span text:style-name="functie">de griffier, </text:span></text:p>
            <text:p><text:span text:style-name="ondertekening_naam">
            <text:span text:style-name="voornaam">mw. mr. K.A.E.  </text:span>
            <text:span text:style-name="achternaam">ten Cate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705</meta:user-defined>
    <meta:user-defined meta:name="OVERHEIDop.PrbID/DC.identifier">prb-2017-1705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16983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