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Provincie Zuid-Holland hebben de volgende omgevingsvergunning verleend voor wat betreft het onderdeel milieu op grond van artikel 2.33 lid 2 sub b van de Wet algemene bepalingen omgevingsrecht.</text:p>
            <text:p text:style-name="common-al">- El Fondo B.V.: wijziging omgevingsvergunning voor het onderheien van de  terreinverharding op het perceel aan de Handelsweg 5 te Bergambacht.</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it besluit is geregistreerd onder kenmerk 2017074711.</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sluit omgevingsvergunn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04</meta:user-defined>
    <meta:user-defined meta:name="OVERHEIDop.PrbID/DC.identifier">prb-2017-17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GN 5</meta:user-defined>
    <meta:user-defined meta:name="OVERHEIDop.woonplaats">Bergambacht</meta:user-defined>
    <meta:user-defined meta:name="OVERHEIDop.straatnaam">Handel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4146 438122</meta:user-defined>
    <meta:user-defined meta:name="OVERHEIDop.versieInformatie"/>
  </office:meta>
</office:document-meta>
</file>