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boomsestraat 6 te Ve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houderij aan de Langeboomsestraat 6 te Vethuiz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03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003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0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0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ngeboomsestraat 6 te Ve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1700</meta:user-defined>
    <meta:user-defined meta:name="OVERHEIDop.PrbID/DC.identifier">prb-2017-17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46AA 6</meta:user-defined>
    <meta:user-defined meta:name="OVERHEIDop.woonplaats">Vethuizen</meta:user-defined>
    <meta:user-defined meta:name="OVERHEIDop.straatnaam">Langeboom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Langeboomsestraat 6 te Vethuizen |exb-2017-14788</meta:user-defined>
    <meta:user-defined meta:name="OVERHEIDop.externeBijlage">AERIUS berekening Langeboomsestraat 6 te Vethuizen|exb-2017-14789</meta:user-defined>
    <meta:user-defined meta:name="OVERHEID.EPSG28992/DC.spatial">217590 436214</meta:user-defined>
    <meta:user-defined meta:name="OVERHEIDop.versieInformatie"/>
  </office:meta>
</office:document-meta>
</file>