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ICL-IP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december 2016 een aanvraag voor een omgevingsvergunning, waarbij de reguliere voorbereidingsprocedure van toepassing is, hebben ontvangen van ICL-IP Terneuzen. De aanvraag heeft betrekking op het bouwen van een nieuw technisch magazijn. Deze aanvraag ligt niet ter inzage, maar kan op verzoek wel worden ingezien. Als een bezwaarschrift wordt overwogen, moet eerst het besluit op de aanvraag worden afgewacht.</text:p>
            <text:p text:style-name="common-al"/>
            <text:p text:style-name="common-al">Voor verdere informatie kunt u zich wenden tot de heer A.A.M.J. Oostvogels, tel. +31 (0)6 51206349 van de RUD Zeeland. De aanvraag  staat geregistreerd onder nummer W-AOV16057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7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ICL-IP Terneuz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5</meta:user-defined>
    <meta:user-defined meta:name="OVERHEIDop.publicationIssue">170</meta:user-defined>
    <meta:user-defined meta:name="OVERHEIDop.PrbID/DC.identifier">prb-2017-1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8BJ</meta:user-defined>
    <meta:user-defined meta:name="OVERHEIDop.woonplaats">Terneuzen</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6814 368649</meta:user-defined>
    <meta:user-defined meta:name="OVERHEIDop.versieInformatie"/>
  </office:meta>
</office:document-meta>
</file>