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december 2016 de volgende aanvraag voor een omgevingsvergunning, waarbij de reguliere voorbereidingsprocedure van toepassing is, hebben ontvangen van VOPAK Terminal Vlissingen B.V. De aanvraag heeft betrekking op het wijzigen van de bovengrondse opslag van vloeistoffen. De aanvraag staat geregistreerd onder nummer W-AOV1605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69</meta:user-defined>
    <meta:user-defined meta:name="OVERHEIDop.PrbID/DC.identifier">prb-2017-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018 387170</meta:user-defined>
    <meta:user-defined meta:name="OVERHEIDop.versieInformatie"/>
  </office:meta>
</office:document-meta>
</file>