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vensloopregeling provincies</text:p>
      <text:section text:name="regeling_id1-3-2" text:style-name="regeling">
        <text:section text:name="aanhef_id1-3-2-1" text:style-name="aanhef">
          <text:section text:name="preambule_id1-3-2-1-1" text:style-name="preambule">
            <text:p text:style-name="al">Herdruk<text:note text:id="noot_id1-3-2-1-1-1-1" text:note-class="footnote"><text:note-citation text:label="1 ">1 </text:note-citation><text:note-body><text:p text:style-name="noot.al">Deze herdruk heeft geen consequenties voor de inwerkingtreding van hetgeen in de herdruk is opgenomen. Daarvoor blijft het oorspronkelijk Provinciaal Blad gelden.</text:p></text:note-body></text:note></text:p>
            <text:p text:style-name="al"/>
            <text:p text:style-name="al">Gedeputeerde Staten van Overijssel</text:p>
            <text:p text:style-name="al">gezien de in het Sectoroverleg Provinciale Arbeidsvoorwaarden bereikte overeenstemming over deze wijziging</text:p>
            <text:p text:style-name="al">gelet op de <text:a xlink:href="http://wetten.overheid.nl/jci1.3:c:BWBR0005537&amp;z=2017-04-01&amp;g=2017-04-01" xlink:type="simple">Algemene Wet Bestuursrecht</text:a> en de <text:a xlink:href="http://wetten.overheid.nl/jci1.3:c:BWBR0005645&amp;z=2017-01-01&amp;g=2017-01-01" xlink:type="simple">Provinciewet</text:a></text:p>
          </text:section>
          <text:section text:name="afkondiging_id1-3-2-1-2" text:style-name="afkondiging">
            <text:p text:style-name="afkondiging_top"/>
            <text:p text:style-name="al">besluiten de Levensloopregeling provincies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section text:name="definitielijst_id1-3-2-2-1-2-3" text:style-name="definitielijst">
                <text:section text:name="definitie-item_id1-3-2-2-1-2-3-1" text:style-name="definitie-item">
                  <text:p text:style-name="li.nr"/>
                  <text:p text:style-name="term">a. levensloopinstelling:</text:p>
                  <text:section text:name="definitie_id1-3-2-2-1-2-3-1-3" text:style-name="definitie">
                    <text:p text:style-name="al"> een door de ambtenaar gekozen kredietinstelling of verzekeraar als bedoeld in <text:a xlink:href="http://wetten.overheid.nl/jci1.3:c:BWBR0002471&amp;hoofdstuk=IIC&amp;artikel=19g&amp;z=2014-01-01&amp;g=2006-01-01" xlink:type="simple">artikel 19g, derde lid, van de Wet op de loonbelasting 1964</text:a>, zoals dit artikellid op 31 december 2011 luidde;</text:p>
                  </text:section>
                </text:section>
                <text:section text:name="definitie-item_id1-3-2-2-1-2-3-2" text:style-name="definitie-item">
                  <text:p text:style-name="li.nr"/>
                  <text:p text:style-name="term">b. levenslooprekening:</text:p>
                  <text:section text:name="definitie_id1-3-2-2-1-2-3-2-3" text:style-name="definitie">
                    <text:p text:style-name="al"> een geblokkeerde rekening op naam van de ambtenaar bij een levensloopinstelling waarmee een levenslooptegoed wordt opgebouwd.</text:p>
                  </text:section>
                </text:section>
                <text:section text:name="definitie-item_id1-3-2-2-1-2-3-3" text:style-name="definitie-item">
                  <text:p text:style-name="li.nr"/>
                  <text:p text:style-name="term">c. levenslooptegoed:</text:p>
                  <text:section text:name="definitie_id1-3-2-2-1-2-3-3-3" text:style-name="definitie">
                    <text:p text:style-name="al"> de bij een levensloopinstelling opgebouwde voorziening in geld, vermeerderd met de daarop gekweekte inkomsten en de daarmee behaalde rendementen;</text:p>
                  </text:section>
                </text:section>
                <text:section text:name="definitie-item_id1-3-2-2-1-2-3-4" text:style-name="definitie-item">
                  <text:p text:style-name="li.nr"/>
                  <text:p text:style-name="term">d. levensloopverzekering:</text:p>
                  <text:section text:name="definitie_id1-3-2-2-1-2-3-4-3" text:style-name="definitie">
                    <text:p text:style-name="al"> een verzekering op naam van de ambtenaar bij een levensloopinstelling waarmee een levenslooptegoed wordt opgebouwd;</text:p>
                  </text:section>
                </text:section>
                <text:section text:name="definitie-item_id1-3-2-2-1-2-3-5" text:style-name="definitie-item">
                  <text:p text:style-name="li.nr"/>
                  <text:p text:style-name="term">e. loon:</text:p>
                  <text:section text:name="definitie_id1-3-2-2-1-2-3-5-3" text:style-name="definitie">
                    <text:p text:style-name="al"> loon als bedoeld in <text:a xlink:href="http://wetten.overheid.nl/jci1.3:c:BWBR0002471&amp;hoofdstuk=IIC&amp;artikel=19g&amp;z=2014-01-01&amp;g=2006-01-01" xlink:type="simple">artikel 19g, eerste lid, onderdeel b, van de Wet op de loonbelasting 1964</text:a>, zoals dit onderdeel op 31 december 2011 luidde.</text:p>
                  </text:section>
                </text:section>
              </text:section>
            </text:section>
            <text:p text:style-name="hoofdstuk_bottom"/>
          </text:section>
          <text:section text:name="hoofdstuk_id1-3-2-2-2" text:style-name="hoofdstuk">
            <text:p text:style-name="hoofdstuk_kop"><text:span text:style-name="label">Hoofdstuk</text:span> <text:span text:style-name="nr">2</text:span> Sparen</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text:a xlink:href="http://wetten.overheid.nl/jci1.3:c:BWBR0002471&amp;z=2014-01-01&amp;g=2006-01-01" xlink:type="simple">Wet op de loonbelasting 1964</text:a> gestelde voorwaarden elk kalenderjaar recht deel te nemen aan deze regeling. De ambtenaar kan daartoe eenmaal per jaar bij gedeputeerde staten een aanvraag indien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C.11 tot en met C.15 van de CAP;</text:p>
                </text:list-item>
                <text:list-item text:style-override="id1-3-2-2-2-3-3-3">
                  <text:number>c.</text:number>
                  <text:p text:style-name="al">het budget uit het IKB.</text:p>
                </text:list-item>
              </text:list>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
                  <text:number>1.</text:number>
                  <text:p text:style-name="al">De in artikel 2 bedoelde aanvraag wordt per kalenderjaar opnieuw ingediend en bevat in ieder geval de volgende gegevens:</text:p>
                  <text:list text:style-name="id1-3-2-2-2-4-2-3">
                    <text:list-item text:style-override="id1-3-2-2-2-4-2-3-1">
                      <text:number>a.</text:number>
                      <text:p text:style-name="al">De levensloopinstelling;</text:p>
                    </text:list-item>
                    <text:list-item text:style-override="id1-3-2-2-2-4-2-3-2">
                      <text:number>b.</text:number>
                      <text:p text:style-name="al">het nummer van de levenslooprekening of het (polis)nummer van de levensloopverzekering;</text:p>
                    </text:list-item>
                    <text:list-item text:style-override="id1-3-2-2-2-4-2-3-3">
                      <text:number>c.</text:number>
                      <text:p text:style-name="al">tot welke bedragen uit de in artikel 3 genoemde bronnen wordt gespaard;</text:p>
                    </text:list-item>
                    <text:list-item text:style-override="id1-3-2-2-2-4-2-3-4">
                      <text:number>d.</text:number>
                      <text:p text:style-name="al">of eenmalig dan wel maandelijks wordt gespaard;</text:p>
                    </text:list-item>
                    <text:list-item text:style-override="id1-3-2-2-2-4-2-3-5">
                      <text:number>e.</text:number>
                      <text:p text:style-name="al">de begin- en einddatum van de spaarperiode indien is gekozen voor maandelijks sparen;</text:p>
                    </text:list-item>
                    <text:list-item text:style-override="id1-3-2-2-2-4-2-3-6">
                      <text:number>f.</text:number>
                      <text:p text:style-name="al">een verklaring van de ambtenaar waaruit blijkt:</text:p>
                      <text:list text:style-name="id1-3-2-2-2-4-2-3-6-3">
                        <text:list-item text:style-override="id1-3-2-2-2-4-2-3-6-3-1">
                          <text:number>–</text:number>
                          <text:p text:style-name="al">dat hij bekend is met de inhoud van deze regeling;</text:p>
                        </text:list-item>
                        <text:list-item text:style-override="id1-3-2-2-2-4-2-3-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3-6-3-3">
                          <text:number>–</text:number>
                          <text:p text:style-name="al">of hij een voorziening heeft ingevolge een regeling voor verlofsparen als bedoeld in <text:a xlink:href="http://wetten.overheid.nl/jci1.3:c:BWBR0002471&amp;hoofdstuk=II&amp;artikel=11&amp;z=2014-01-01&amp;g=2006-01-01" xlink:type="simple">artikel 11 van de Wet op de loonbelasting 1964</text:a> zoals dit artikel op 31 december 2005 luidde, en wat het laatst bekende saldo van die regeling is;</text:p>
                        </text:list-item>
                        <text:list-item text:style-override="id1-3-2-2-2-4-2-3-6-3-4">
                          <text:number>–</text:number>
                          <text:p text:style-name="al">dat hij ermee instemt dat zijn gehele of gedeeltelijke levenslooptegoed aan de provincie wordt uitgekeerd in situaties als bedoeld in artikel 6, derde lid, of artikel 12;</text:p>
                        </text:list-item>
                        <text:list-item text:style-override="id1-3-2-2-2-4-2-3-6-3-5">
                          <text:number>–</text:number>
                          <text:p text:style-name="al">dat hij ermee instemt dat de levensloopinstelling aan de provincie informatie over de omvang van het levenslooptegoed verstrekt.</text:p>
                        </text:list-item>
                      </text:list>
                    </text:list-item>
                  </text:list>
                </text:list-item>
                <text:list-item text:style-override="id1-3-2-2-2-4-3">
                  <text:number>2.</text:number>
                  <text:p text:style-name="al">Indien het een eerste aanvraag betreft gaat deze vergezeld van een verklaring van de levensloopinstelling waaruit blijkt dat deze instelling:</text:p>
                  <text:list text:style-name="id1-3-2-2-2-4-3-3">
                    <text:list-item text:style-override="id1-3-2-2-2-4-3-3-1">
                      <text:number>a.</text:number>
                      <text:p text:style-name="al">ten aanzien van de levenslooprekening of de levensloopverzekering conform het gestelde in deze regeling en het bepaalde bij en krachtens de <text:a xlink:href="http://wetten.overheid.nl/jci1.3:c:BWBR0002471&amp;z=2014-01-01&amp;g=2006-01-01" xlink:type="simple">Wet op de loonbelasting 1964</text:a> zal handelen;</text:p>
                    </text:list-item>
                    <text:list-item text:style-override="id1-3-2-2-2-4-3-3-2">
                      <text:number>b.</text:number>
                      <text:p text:style-name="al">de provincie aan het begin van elk kalenderjaar een opgave zal verstrekken van het levenslooptegoed op 1 januari van dat jaar.</text:p>
                    </text:list-item>
                  </text:list>
                </text:list-item>
                <text:list-item text:style-override="id1-3-2-2-2-4-4">
                  <text:number>3.</text:number>
                  <text:p text:style-name="al">Indien het een eerste aanvraag betreft en in een of meer inmiddels beëindigde dienstbetrekkingen een levenslooptegoed is opgebouwd gaat de aanvraag vergezeld van een verklaring van de levensloopinstelling waar dat tegoed is opgebouwd, waarin wordt aangegeven hoeveel jaren de ambtenaar heeft gespaard, in welke kalenderjaren en tot welke bedragen in die jaren een voorziening in geld is uitgekeerd en wat de omvang van het levenslooptegoed is op 1 januari van het lopende kalenderjaar.</text:p>
                </text:list-item>
                <text:list-item text:style-override="id1-3-2-2-2-4-5">
                  <text:number>4.</text:number>
                  <text:p text:style-name="al">Voor de aanvraag wordt gebruik gemaakt van een door gedeputeerde staten vastgesteld formulier.</text:p>
                </text:list-item>
              </text:list>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
                  <text:number>1.</text:number>
                  <text:p text:style-name="al">Gedeputeerde staten kennen de in artikel 2 bedoelde aanvraag toe binnen 30 dagen na ontvangst daarvan, tenzij het levenslooptegoed, vermeerderd met</text:p>
                  <text:list text:style-name="id1-3-2-2-2-5-2-3">
                    <text:list-item text:style-override="id1-3-2-2-2-5-2-3-1">
                      <text:number>a.</text:number>
                      <text:p text:style-name="al">het levenslooptegoed uit een of meer inmiddels beëindigde dienstbetrekkingen; en</text:p>
                    </text:list-item>
                    <text:list-item text:style-override="id1-3-2-2-2-5-2-3-2">
                      <text:number>b.</text:number>
                      <text:p text:style-name="al">het saldo van de regeling voor verlofsparen als bedoeld in <text:a xlink:href="http://wetten.overheid.nl/jci1.3:c:BWBR0002471&amp;hoofdstuk=II&amp;artikel=11&amp;z=2014-01-01&amp;g=2006-01-01" xlink:type="simple">artikel 11 van de Wet op de loonbelasting 1964</text:a>, zoals dit artikel luidde op 31 december 2005;</text:p>
                    </text:list-item>
                    <text:list-item text:style-override="id1-3-2-2-2-5-2-3-3">
                      <text:number>c.</text:number>
                      <text:p text:style-name="al">op 1 januari van het kalenderjaar waarin de voorziening in geld zal worden gespaard gelijk is aan of meer bedraagt dan 2,1 maal het loon over het voorafgaande kalenderjaar.</text:p>
                    </text:list-item>
                  </text:list>
                </text:list-item>
                <text:list-item text:style-override="id1-3-2-2-2-5-3">
                  <text:number>2.</text:number>
                  <text:p text:style-name="al">Voor de toepassing van het eerste lid blijft een salarisvermindering buiten beschouwing voor zover deze het gevolg is van het aanvaarden van een deeltijdfunctie of een lager gekwalificeerde functie in de periode die aanvangt 10 jaar direct voorafgaand aan de pensioendatum mits de omvang van het dienstverband in geval van het aanvaarden van een deeltijdfunctie niet met meer dan 50% vermindert:</text:p>
                  <text:list text:style-name="id1-3-2-2-2-5-3-3">
                    <text:list-item text:style-override="id1-3-2-2-2-5-3-3-1">
                      <text:number>a.</text:number>
                      <text:p text:style-name="al">ten aanzien van de levenslooprekening of de levensloopverzekering conform het gestelde in deze regeling en de Uitvoeringsregeling loonbelasting 2001 zal handelen;</text:p>
                    </text:list-item>
                    <text:list-item text:style-override="id1-3-2-2-2-5-3-3-2">
                      <text:number>b.</text:number>
                      <text:p text:style-name="al">de provincie aan het begin van elk kalenderjaar een opgave zal verstrekken van het levenslooptegoed op 1 januari van dat jaar.</text:p>
                    </text:list-item>
                  </text:list>
                </text:list-item>
                <text:list-item text:style-override="id1-3-2-2-2-5-4">
                  <text:number>3.</text:number>
                  <text:p text:style-name="al">De beslissing op de aanvraag wordt zo spoedig mogelijk bekend gemaakt aan de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1.</text:number>
                  <text:p text:style-name="al">Uit de in artikel 3 genoemde bronnen kan per kalenderjaar ten hoogste 12% van het loon over dat jaar worden ingezet voor de levensloopregeling.</text:p>
                </text:list-item>
                <text:list-item text:style-override="id1-3-2-2-2-6-3">
                  <text:number>2.</text:number>
                  <text:p text:style-name="al">Het in het eerste lid bedoelde maximumpercentage geldt niet voor de ambtenaar die op 31 december 2005 de leeftijd van 51 jaar maar niet de leeftijd van 56 jaar heeft bereikt.</text:p>
                </text:list-item>
                <text:list-item text:style-override="id1-3-2-2-2-6-4">
                  <text:number>3.</text:number>
                  <text:p text:style-name="al">Indien gedurende een kalenderjaar uit de in artikel 3 genoemde bronnen meer dan 12% van het loon over dat kalenderjaar is ingezet wordt, tenzij het tweede lid van toepassing is, het bovenmatig gedeelte voor het einde van dat kalenderjaar door de levensloopinstelling aan de provincie uitgekeerd op een door de provincie aangegeven wijze. Dit bovenmatig gedeelte wordt voor het einde van het kalenderjaar als salaris aan de ambtenaar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Vervallen</text:p>
              <text:p text:style-name="al"/>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
                  <text:number>1.</text:number>
                  <text:p text:style-name="al">De ambtenaar kan een aanvraag tot opname van levenslooptegoed indienen. In die aanvraag vermeldt de ambtenaar het bedrag van de opname.</text:p>
                </text:list-item>
                <text:list-item text:style-override="id1-3-2-2-3-2-3">
                  <text:number>2.</text:number>
                  <text:p text:style-name="al">De in het eerste lid bedoelde aanvraag bevat een machtiging van de ambtenaar om een uitkering ter grootte van het in de aanvraag aangegeven bedrag ten laste van diens levenslooptegoed aan de provincie te verstrekken op een door de provincie aangegeven wijze.</text:p>
                </text:list-item>
                <text:list-item text:style-override="id1-3-2-2-3-2-4">
                  <text:number>3.</text:number>
                  <text:p text:style-name="al">Indien de ambtenaar het levenslooptegoed geheel of ten dele wil gebruiken ten behoeve van de opname van onbetaald verlof op grond van de <text:a xlink:href="http://wetten.overheid.nl/jci1.3:c:BWBR0013008&amp;z=2017-01-01&amp;g=2017-01-01" xlink:type="simple">Wet arbeid en zorg</text:a> of op grond van de CAP, dan wordt de aanvraag tot opname van levenslooptegoed ten minste drie maanden vóór de gewenste aanvangsdatum ingediend.</text:p>
                </text:list-item>
              </text:list>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
                  <text:number>1.</text:number>
                  <text:p text:style-name="al">Gedeputeerde staten kennen de in artikel 10, eerste lid, bedoelde aanvraag toe binnen 30 dagen na ontvangst daarvan en maken de beslissing op de aanvraag zo spoedig mogelijk bekend aan de ambtenaar en aan de levensloopinstelling.</text:p>
                </text:list-item>
                <text:list-item text:style-override="id1-3-2-2-3-3-3">
                  <text:number>2.</text:number>
                  <text:p text:style-name="al">Na ontvangst van de in artikel 10, tweede lid, bedoelde uitkering wordt deze na inhouding van loonheffing aan de ambtenaar uitgekeerd.</text:p>
                </text:list-item>
                <text:list-item text:style-override="id1-3-2-2-3-3-4">
                  <text:number>3.</text:number>
                  <text:p text:style-name="al">De uitkering aan de ambtenaar is niet aan te merken als salaris of bezoldiging.</text:p>
                </text:list-item>
                <text:list-item text:style-override="id1-3-2-2-3-3-5">
                  <text:number>4.</text:number>
                  <text:p text:style-name="al">Indien geld uit het levenslooptegoed wordt ingezet voor toegekend onbetaald verlof, verstrekken gedeputeerde staten, voor zover het saldo uit dat tegoed toereikend is, de ambtenaar gedurende de periode van onbetaald verlof maandelijks een uitkering ter hoogte van het bij de aanvraag aangegeven percentage van de bezoldiging over de maand, direct voorafgaande aan de datum van ingang van dat verlof. De uitkering is ten hoogste gelijk aan die bezoldiging. Indien het onbetaald verlof voor een deel van de voor de ambtenaar geldende arbeidsduur is toegekend gaat de uitkering tezamen met het daarnaast genoten loon bij de provincie niet uit boven de bezoldiging.</text:p>
                </text:list-item>
              </text:list>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P.M.)</text:p>
              <text:p text:style-name="al">Het gaat hier om intrekking van lokale regelingen voor verlofsparen, met eventuele daarbij behorende overgangsvoorzieningen.</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1 januari 2006</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s.</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Gedeputeerde Staten van 1 december 2015</text:span>
          </text:p>
          </text:section>
          <text:section text:name="ondertekening_id1-3-2-3-2">
            <text:p><text:span text:style-name="ondertekening_naam">
            <text:span text:style-name="voornaam">Drs.A.Th.B.</text:span>
            <text:span text:style-name="achternaam">Bijleveld-Schouten,</text:span>
          </text:span></text:p>
            <text:p><text:span text:style-name="functie">voorzitter.</text:span></text:p>
          </text:section>
          <text:section text:name="ondertekening_id1-3-2-3-3">
            <text:p><text:span text:style-name="ondertekening_naam">
            <text:span text:style-name="voornaam">Ir.J.M.</text:span>
            <text:span text:style-name="achternaam">Osinga,</text:span>
          </text:span></text:p>
            <text:p><text:span text:style-name="functie">secretaris.</text:span></text:p>
          </text:section>
        </text:section>
        <text:section text:name="bijlage_id1-3-2-4" text:style-name="bijlage">
          <text:p text:style-name="bijlage_top"/>
          <text:p text:style-name="hoofdstuk_kop">TOELICHTING</text:p>
          <text:p text:style-name="tussenkopvetcur">ALGEMEEN</text:p>
          <text:p text:style-name="al">Sedert 1 januari 2012 is de wettelijke levensloopregeling vervallen en is er nog slechts een overgangsregeling van kracht voor bestaande deelnemers die op 31 december 2011 een spaartegoed hadden. De overgangsregeling loopt tot 1 januari 2022.Bestaande deelnemers met een spaartegoed van € 3.000 of meer hadden twee keuzes:</text:p>
          <text:p text:style-name="al"/>
          <text:p text:style-name="al">Zij kunnen het volledige tegoed in 2013 in één keer opnemen. Dit geeft hen een fiscaal voordeel: zij betalen belasting over 80% van het spaartegoed dat op 31 december 2011 op de rekening stond. Over het in 2012 gespaarde bedrag wordt 100% belasting betaald. Zij mogen zelf weten waaraan zij het tegoed besteden. Hierna kunnen ze niet opnieuw via de levensloopregeling gaan sparen.</text:p>
          <text:p text:style-name="al"/>
          <text:p text:style-name="al">Zij kunnen kiezen voor voortzetting van deelname aan de oude levensloopregeling die voor hen gehandhaafd blijft. Zij kunnen doorsparen tot uiterlijk het einde van de overgangsperiode. Daarna komt (de rest van) het spaartegoed in één keer vrij. Zij kunnen in de overgangsperiode hun spaartegoed in zijn geheel of in delen opnemen. Zij mogen zelf bepalen wanneer ze dat doen en waaraan zij het geld besteden. De besteding is met andere woorden niet langer beperkt tot uitkeringen tijdens onbetaald verlof of voor extra pensioen.</text:p>
          <text:p text:style-name="al"/>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text:p>
          <text:p text:style-name="al"/>
          <text:p text:style-name="al">De levensloopregeling staat niet meer open voor nieuwe deelnemers.</text:p>
          <text:p text:style-name="al"/>
          <text:p text:style-name="al">De levensloopregeling provincies is nu afgestemd op de deelnemers die onder de overgangsregeling vallen. De deelnemers dus met een spaartegoed op 31 december 2011 van € 3.000 of meer die hebben gekozen voor voortzetting van hun deelname aan de (overgangs)regeling.</text:p>
          <text:p text:style-name="al"/>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 5.000 op en in oktober 2013 de rest.</text:p>
          <text:p text:style-name="al"/>
          <text:p text:style-name="al">Hij betaalt in 2013 belasting over € 5.000 en over (80% van € 2.500=) € 2.000, dus over in totaal € 7.000. Het te sparen bedrag wordt naar keuze van de ambtenaar gestort op een geblokkeerde rekening bij een bank of als premie bij een verzekeraar. Voor opname uit het levenslooptegoed is toestemming nodig van zowel de werknemer als de werkgever. Het levenslooptegoed kan worden meegenomen naar een volgende werkgever. Sinds 2012 wordt er geen levensloopverlofkorting meer opgebouwd.</text:p>
          <text:p text:style-name="al"/>
          <text:p text:style-name="al">De reeds opgebouwde rechten op levensloopverlofkorting kunnen bij opname van het tegoed worden verzilverd. Die is € 205 per tot 1 januari 2012 gespaard jaar, maar nooit groter dan het bedrag dat vrijvalt of wordt opgenomen.</text:p>
          <text:p text:style-name="al"/>
          <text:p text:style-name="al">De ambtenaar kan per jaar maximaal 12% van zijn brutoloon sparen tot een maximum van 210% van het jaarloon. Het maximum van 12% geldt niet voor de ambtenaar die op 31 december 2005 de leeftijd van 51 jaar maar niet de leeftijd van 56 jaar heeft bereikt.</text:p>
          <text:p text:style-name="al"/>
          <text:p text:style-name="al">Zoals hierboven al aangegeven kan het tegoed voor alle gewenste doelen worden aangewend.</text:p>
          <text:p text:style-name="al"/>
          <text:p text:style-name="al">Voor de opbouw van het levenslooptegoed kan de ambtenaar geld sparen uit het salaris, de toelagen die tot de bezoldiging behoren en het IKB.</text:p>
          <text:p text:style-name="al"/>
          <text:p text:style-name="al">Als gevolg van de Wet uniformering loonbegrip wordt de inleg aftrekbaar voor de premies werknemersverzekering. Eventuele uitkeringen op grond van de WW en WIA worden dan gebaseerd op een lager loon.</text:p>
          <text:p text:style-name="tussenkopvetcur">ARTIKELGEWIJZE TOELICHTING</text:p>
          <text:p text:style-name="tussenkopvet">Artikel 1 Definities</text:p>
          <text:p text:style-name="tussenkopvet">Onderdeel c Levenslooptegoed</text:p>
          <text:p text:style-name="al">De definitie is ruim. Hieronder valt niet alleen het levenslooptegoed van de ambtenaar in zijn dienstbetrekking bij de provincie, maar ook elk ander levenslooptegoed uit een of meer beëindigde dienstbetrekkingen.</text:p>
          <text:p text:style-name="tussenkopvet">Artikel 2 Deelname</text:p>
          <text:p text:style-name="al">Dit artikel is de kernbepaling. In verband met de controle op het opgebouwde levenslooptegoed moet de aanvraag tot deelname aan de levensloopregeling elk jaar opnieuw worden ingediend.</text:p>
          <text:p text:style-name="tussenkopvet">Artikel 4 Aanvraag deelname</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vierde lid).</text:p>
          <text:p text:style-name="tussenkopvet">Artikel 5 Beslissing op de aanvraag</text:p>
          <text:p text:style-name="al">Dit artikel handelt over het nemen van een beslissing door gedeputeerde staten op de aanvraag van een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tien jaar direct voor de ingangsdatum van het pensioen. Daarbij geldt als extra eis dat het dienstverband na het aanvaarden van een deeltijdfunctie niet minder mag zijn dan 50% van de omvang van het dienstverband op de laatste dag voor de dag die tien jaar voor de pensioendatum ligt. Op een eenmaal toegekende aanvraag kan door de ambtenaar niet meer worden teruggekomen. Wel is correctie door de provincie mogelijk als achteraf blijkt dat de aanvraag ten onrechte is toegekend.</text:p>
          <text:p text:style-name="tussenkopvet">Artikel 6 Maximum te sparen bedrag</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p text:style-name="tussenkopvet">Artikel 7 Storting/overmaking</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p text:style-name="tussenkopvet">Artikel 8 Aanvraag beëindiging spaarperiode</text:p>
          <text:p text:style-name="al">Dit artikel biedt de ambtenaar de mogelijkheid om te stoppen met sparen.</text:p>
          <text:p text:style-name="tussenkopvet">Artikelen 10 en 11 Aanvraag, beslissing, uitbetaling levenslooptegoed</text:p>
          <text:p text:style-name="al">Dit artikel regelt de procedure van aanvraag, besluitvorming en uitbetaling van levenslooptegoed. Alleen bij inzet voor onbetaald verlof geldt er een aanvraagtermijn, voorafgaande aan de aanvang van het verlof (drie maanden).De uitkering tijdens onbetaald verlof is ten hoogste 100% van de berekeningsgrondslag.</text:p>
          <text:p text:style-name="al">De uitkering uit het levenslooptegoed aan de ambtenaar is geen salaris of bezoldiging. Ingeval van ontslag tijdens de spaarperiode blijft het levenslooptegoed, als niet anders is beslist, bij de levensloopinstelling staan.</text:p>
          <text:p text:style-name="tussenkopvet">Artikel 12 Overlijden</text:p>
          <text:p text:style-name="al">In dit artikel wordt geregeld dat na overlijden het levenslooptegoed door de levensloopinstelling aan de provincie wordt uitgekeerd en dat de provincie dit tegoed na inhouding van loonheffing aan de erfgenamen uitkee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vensloop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89</meta:user-defined>
    <meta:user-defined meta:name="OVERHEIDop.PrbID/DC.identifier">prb-2017-1689</meta:user-defined>
    <meta:user-defined meta:name="OVERHEID.TaxonomieBeleidsagenda/OVERHEID.category">Sociale zekerheid | Organisatie en beleid</meta:user-defined>
    <meta:user-defined meta:name="OVERHEID.Provincie/DC.spatial">Overijssel</meta:user-defined>
    <meta:user-defined meta:name="DC.source">wet Algemene bestuursrecht;1.0:c:BWBR0005537&amp;g=2017-04-01</meta:user-defined>
    <meta:user-defined meta:name="DC.source">wet Provinciewet;1.0:c:BWBR0005645&amp;g=2017-01-01</meta:user-defined>
    <meta:user-defined meta:name="DCTERMS.alternative">Levensloopregeling provincies</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06-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918_1</meta:user-defined>
    <meta:user-defined meta:name="OVERHEIDop.versieInformatie"/>
  </office:meta>
</office:document-meta>
</file>