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8 maart 2017,  nr. 836018/ 928630, tot wijziging van de Uitvoeringsregeling subsidie bedrijfsverplaatsing Groene Uitweg Noord-Holland 2016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Uitvoeringsregeling subsidie bedrijfsverplaatsing Groene Uitweg Noord-Holland 2016 wordt als volgt gewijzigd:</text:p>
            <text:p text:style-name="al"/>
            <text:p text:style-name="al">A</text:p>
            <text:p text:style-name="al"/>
            <text:p text:style-name="al">Artikel 3, onderdeel h, komt te luiden:</text:p>
            <text:p text:style-name="al"/>
            <text:p text:style-name="al">h.  aanvrager voor de bedrijfsverplaatsing subsidie kan aanvragen op grond van de Uitvoeringsregeling subsidie bedrijfsverplaatsing en kavelruil Natuur Netwerk Noord-Holland 2017.</text:p>
            <text:p text:style-name="al"/>
            <text:p text:style-name="al">B</text:p>
            <text:p text:style-name="al"/>
            <text:p text:style-name="al">Artikel 8, eerste lid, komt te luiden:</text:p>
            <text:p text:style-name="al"/>
            <text:p text:style-name="al">1. De subsidie bedraagt 100 % van de subsidiabele kosten, bedoeld in artikel 5, eerste lid, onder a en b, tot een totaal maximum van €40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8 maart 2017.</text:span></text:p>
            <text:p><text:span text:style-name="functie">Gedeputeerde Staten van Noord-Holland,</text:span></text:p>
            <text:p><text:span text:style-name="functie"/></text:p>
            <text:p><text:span text:style-name="functie">J.W. Remkes, voorzitter.</text:span></text:p>
            <text:p><text:span text:style-name="functie"> R.M. Bergkamp, provinciesecretaris.</text:span></text:p>
            <text:p><text:span text:style-name="functie"/></text:p>
            <text:p><text:span text:style-name="functie">Uitgegeven op 4 april 2017</text:span></text:p>
            <text:p><text:span text:style-name="functie">Namens Gedeputeerde Staten van Noord-Holland</text:span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8 maart 2017,  nr. 836018/ 928630, tot wijziging van de Uitvoeringsregeling subsidie bedrijfsverplaatsing Groene Uitweg Noor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1681</meta:user-defined>
    <meta:user-defined meta:name="OVERHEIDop.PrbID/DC.identifier">prb-2017-1681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Algemene subsidieverordening Noord-Holland 2011, art. 2;1.1:CVDR114219_2</meta:user-defined>
    <meta:user-defined meta:name="OVERHEIDop.referentienummer">PB NH 2017-32</meta:user-defined>
    <meta:user-defined meta:name="DCTERMS.alternative">Uitvoeringsregeling subsidie bedrijfsverplaatsing Groene Uitweg Noord-Hol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04-05</meta:user-defined>
    <meta:user-defined meta:name="xs:date/OVERHEIDop.einddatum">2019-07-31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424279_2</meta:user-defined>
    <meta:user-defined meta:name="OVERHEIDop.versieInformatie"/>
  </office:meta>
</office:document-meta>
</file>